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AGOSTO/202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14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31">
            <text:p>1.931 </text:p>
          </table:table-cell>
          <table:table-cell table:style-name="ce15" office:value-type="string">
            <text:p>ATO TRT-GP nº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3">
            <text:p>3 </text:p>
          </table:table-cell>
          <table:table-cell table:style-name="ce15" office:value-type="string">
            <text:p>ATO TRT-GP nº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93">
            <text:p>393 </text:p>
          </table:table-cell>
          <table:table-cell table:style-name="ce15" office:value-type="string">
            <text:p>ATO TRT-GP nº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6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NOTA EXPLICATIVA</text:span>: <text:span text:style-name="T2">A Assistência Médica e Odontológica é prestada por meio do Programa de </text:span><text:span text:style-name="T2">Autogestão em Saúde, implantado e regulamentado pela Resolução Administrativa TRT nº 13/2018, , </text:span><text:span text:style-name="T2">atendendo a titulares e dependentes, cuja gestão compete a Secretaria de Autogestão em Saúde do TRT6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3/09/2020</text:date>, <text:time>15:2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9-03T15:24:05.19</dc:date>
    <meta:print-date>2016-12-09T14:46:54</meta:print-date>
    <meta:editing-cycles>28</meta:editing-cycles>
    <meta:editing-duration>PT01H17M04S</meta:editing-duration>
    <meta:generator>BrOffice.org/3.2$Win32 OpenOffice.org_project/320m18$Build-9502</meta:generator>
    <meta:document-statistic meta:table-count="1" meta:cell-count="24" meta:object-count="0"/>
  </office:meta>
</office:document-meta>
</file>