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DEZEMBRO/2018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94" calcext:value-type="float">
            <text:p>1.994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4" calcext:value-type="float">
            <text:p>84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77" calcext:value-type="float">
            <text:p>377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5936" calcext:value-type="float">
            <text:p>5.936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00/00/0000</text:date>, <text:time style:data-style-name="N2" text:time-value="14:27:29.5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8-12-26T14:29:33.509000000</dc:date>
    <meta:print-date>2016-12-09T14:46:54</meta:print-date>
    <meta:editing-cycles>14</meta:editing-cycles>
    <meta:editing-duration>PT28M52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