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6cm double #000000" style:border-line-width-top="0.012cm 0.012cm 0.012cm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DEZEMBRO/2019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10" office:value-type="string">
            <text:p>BENEFICIÁRIO</text:p>
          </table:table-cell>
          <table:table-cell table:style-name="ce10" office:value-type="string">
            <text:p>QUANTIDADE </text:p>
          </table:table-cell>
          <table:table-cell table:style-name="ce15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1946">
            <text:p>1.946 </text:p>
          </table:table-cell>
          <table:table-cell table:style-name="ce16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84">
            <text:p>84 </text:p>
          </table:table-cell>
          <table:table-cell table:style-name="ce16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1" office:value-type="string">
            <text:p>CRIANÇAS DE 0 a 5</text:p>
            <text:p>ANOS ATENDIDAS</text:p>
          </table:table-cell>
          <table:table-cell table:style-name="ce13" office:value-type="float" office:value="415">
            <text:p>415 </text:p>
          </table:table-cell>
          <table:table-cell table:style-name="ce16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2" office:value-type="string">
            <text:p>PESSOAS ATENDIDAS</text:p>
          </table:table-cell>
          <table:table-cell table:style-name="ce14" office:value-type="float" office:value="6453">
            <text:p>6.453 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NOTA EXPLICATIVA 1:<text:span text:style-name="T1"> A Meta Física informada para Assistência Médica e Odontológica contempla os </text:span><text:span text:style-name="T1">titulares (ativos, inativos e pensionistas), juntamente com os dependentes beneficiários.</text:span>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NOTA EXPLICATIVA 2: <text:span text:style-name="T2">A Assistência Médica e Odontológica <text:s/>vem sendo prestada por meio do Programa </text:span><text:span text:style-name="T2">de Autogestão em Saúde, implantado e regulamentado pela Resolução Administrativa TRT nº 13/2018, </text:span><text:span text:style-name="T2">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6:4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6:42:58.93</dc:date>
    <meta:print-date>2016-12-09T14:46:54</meta:print-date>
    <meta:editing-cycles>25</meta:editing-cycles>
    <meta:editing-duration>PT00H51M11S</meta:editing-duration>
    <meta:generator>BrOffice.org/3.2$Win32 OpenOffice.org_project/320m18$Build-9502</meta:generator>
    <meta:document-statistic meta:table-count="1" meta:cell-count="25" meta:object-count="0"/>
  </office:meta>
</office:document-meta>
</file>