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FEVEREIR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06" calcext:value-type="float">
            <text:p>2.006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2" calcext:value-type="float">
            <text:p>82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40" calcext:value-type="float">
            <text:p>340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31" calcext:value-type="float">
            <text:p>6.131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08:01:24.8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3-05T08:03:55.737000000</dc:date>
    <meta:print-date>2016-12-09T14:46:54</meta:print-date>
    <meta:editing-cycles>6</meta:editing-cycles>
    <meta:editing-duration>PT10M40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