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FEVEREIRO/2019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89" calcext:value-type="float">
            <text:p>1.989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4" calcext:value-type="float">
            <text:p>84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74" calcext:value-type="float">
            <text:p>374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841" calcext:value-type="float">
            <text:p>5.841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08:53:26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9-03-15T08:56:51.325000000</dc:date>
    <meta:print-date>2016-12-09T14:46:54</meta:print-date>
    <meta:editing-cycles>15</meta:editing-cycles>
    <meta:editing-duration>PT32M20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