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justify" fo:margin-left="0cm"/>
      <style:text-properties style:use-window-font-color="true"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5.09999990463257pt" style:font-style-complex="normal" style:font-weight-complex="normal" style:text-emphasize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TRT 6ª REGIÃO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<text:s/>BENEFÍCIOS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BASE: FEVEREIRO/2020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20"/>
        </table:table-row>
        <table:table-row table:style-name="ro3">
          <table:table-cell table:style-name="ce4" office:value-type="string">
            <text:p>BENEFÍCIO</text:p>
          </table:table-cell>
          <table:table-cell table:style-name="ce9" office:value-type="string">
            <text:p>BENEFICIÁRIO</text:p>
          </table:table-cell>
          <table:table-cell table:style-name="ce9" office:value-type="string">
            <text:p>QUANTIDADE </text:p>
          </table:table-cell>
          <table:table-cell table:style-name="ce14" office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XÍLIO ALIMENTAÇÃO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1945">
            <text:p>1.945 </text:p>
          </table:table-cell>
          <table:table-cell table:style-name="ce15" office:value-type="string">
            <text:p>ATO TRT-GP 347/9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XÍLIO TRANSPORTE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83">
            <text:p>83 </text:p>
          </table:table-cell>
          <table:table-cell table:style-name="ce15" office:value-type="string">
            <text:p>ATO TRT-GP 437/1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SSIST. PRÉ- ESCOLAR</text:p>
          </table:table-cell>
          <table:table-cell table:style-name="ce10" office:value-type="string">
            <text:p>CRIANÇAS DE 0 a 5</text:p>
            <text:p>ANOS ATENDIDAS</text:p>
          </table:table-cell>
          <table:table-cell table:style-name="ce12" office:value-type="float" office:value="373">
            <text:p>373 </text:p>
          </table:table-cell>
          <table:table-cell table:style-name="ce15" office:value-type="string">
            <text:p>ATO TRT-GP 623/09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SSIST. MÉDICA E ODONTOLÓGICA</text:p>
          </table:table-cell>
          <table:table-cell table:style-name="ce11" office:value-type="string">
            <text:p>PESSOAS ATENDIDAS</text:p>
          </table:table-cell>
          <table:table-cell table:style-name="ce13" office:value-type="float" office:value="6453">
            <text:p>6.453 </text:p>
          </table:table-cell>
          <table:table-cell table:style-name="ce16" office:value-type="string">
            <text:p>Res. Adm TRT6 nº 13/2018</text:p>
          </table:table-cell>
          <table:table-cell table:number-columns-repeated="1020"/>
        </table:table-row>
        <table:table-row table:style-name="ro5">
          <table:table-cell table:style-name="ce7" office:value-type="string" table:number-columns-spanned="4" table:number-rows-spanned="1">
            <text:p><text:span text:style-name="T1">NOTA EXPLICATIVA</text:span>: <text:span text:style-name="T2">A </text:span><text:span text:style-name="T2">Assistência Médica e </text:span><text:span text:style-name="T2">Odontológica <text:s/>vem sendo </text:span><text:span text:style-name="T2">prestada por meio do </text:span><text:span text:style-name="T2">Programa de Autogestão em </text:span><text:span text:style-name="T2">Saúde, implantado e </text:span><text:span text:style-name="T2">regulamentado pela Resolução </text:span><text:span text:style-name="T2">Administrativa TRT nº 13/2018, </text:span><text:span text:style-name="T2">gerenciado pela Secretaria de </text:span><text:span text:style-name="T2">Autogestão em Saúde do </text:span><text:span text:style-name="T2">TRT6</text:span>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6552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7">07/05/2020</text:date>, <text:time>14:23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10T14:03:34</meta:creation-date>
    <dc:date>2020-05-07T14:23:20.21</dc:date>
    <meta:print-date>2016-12-09T14:46:54</meta:print-date>
    <meta:editing-cycles>25</meta:editing-cycles>
    <meta:editing-duration>PT00H50M47S</meta:editing-duration>
    <meta:generator>BrOffice.org/3.2$Win32 OpenOffice.org_project/320m18$Build-9502</meta:generator>
    <meta:document-statistic meta:table-count="1" meta:cell-count="24" meta:object-count="0"/>
  </office:meta>
</office:document-meta>
</file>