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JANEIRO/2019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90" calcext:value-type="float">
            <text:p>1.990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3" calcext:value-type="float">
            <text:p>83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76" calcext:value-type="float">
            <text:p>376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5907" calcext:value-type="float">
            <text:p>5.907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08:58:23.5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9-03-15T09:00:12.289000000</dc:date>
    <meta:print-date>2016-12-09T14:46:54</meta:print-date>
    <meta:editing-cycles>16</meta:editing-cycles>
    <meta:editing-duration>PT34M12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