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JANEIR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45">
            <text:p>1.945 </text:p>
          </table:table-cell>
          <table:table-cell table:style-name="ce15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84">
            <text:p>84 </text:p>
          </table:table-cell>
          <table:table-cell table:style-name="ce15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86">
            <text:p>386 </text:p>
          </table:table-cell>
          <table:table-cell table:style-name="ce15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. Adm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</text:span><text:span text:style-name="T2">Assistência Médica e </text:span><text:span text:style-name="T2">Odontológica <text:s/>vem sendo </text:span><text:span text:style-name="T2">prestada por meio do </text:span><text:span text:style-name="T2">Programa de Autogestão em </text:span><text:span text:style-name="T2">Saúde, implantado e </text:span><text:span text:style-name="T2">regulamentado pela Resolução </text:span><text:span text:style-name="T2">Administrativa TRT nº 13/2018, </text:span><text:span text:style-name="T2">gerenciado pela Secretaria de </text:span><text:span text:style-name="T2">Autogestão em Saúde do </text:span><text:span text:style-name="T2">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/05/2020</text:date>, <text:time>14:2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07T14:22:51.24</dc:date>
    <meta:print-date>2016-12-09T14:46:54</meta:print-date>
    <meta:editing-cycles>25</meta:editing-cycles>
    <meta:editing-duration>PT00H55M06S</meta:editing-duration>
    <meta:generator>BrOffice.org/3.2$Win32 OpenOffice.org_project/320m18$Build-9502</meta:generator>
    <meta:document-statistic meta:table-count="1" meta:cell-count="24" meta:object-count="0"/>
  </office:meta>
</office:document-meta>
</file>