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JANEIRO/202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25">
            <text:p>1.925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42">
            <text:p>42 </text:p>
          </table:table-cell>
          <table:table-cell table:style-name="ce14" office:value-type="string">
            <text:p>368,41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62">
            <text:p>362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, atendendo a titulares e </text:span><text:span text:style-name="T2">dependentes, cuja gestão compete a Secretaria de Autogestão em Saúde do TRT6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26/02/2021</text:date>, <text:time>16:1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1-02-26T16:06:05.15</dc:date>
    <meta:print-date>2016-12-09T14:46:54</meta:print-date>
    <meta:editing-cycles>31</meta:editing-cycles>
    <meta:editing-duration>PT01H21M43S</meta:editing-duration>
    <meta:generator>BrOffice.org/3.2$Win32 OpenOffice.org_project/320m18$Build-9502</meta:generator>
    <meta:document-statistic meta:table-count="1" meta:cell-count="29" meta:object-count="0"/>
  </office:meta>
</office:document-meta>
</file>