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JULH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89" calcext:value-type="float">
            <text:p>1.989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3" calcext:value-type="float">
            <text:p>83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59" calcext:value-type="float">
            <text:p>359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983" calcext:value-type="float">
            <text:p>5.983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0:09:41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08-08T10:12:03.903000000</dc:date>
    <meta:print-date>2016-12-09T14:46:54</meta:print-date>
    <meta:editing-cycles>11</meta:editing-cycles>
    <meta:editing-duration>PT22M4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