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JUNHO/2020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14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37">
            <text:p>1.937 </text:p>
          </table:table-cell>
          <table:table-cell table:style-name="ce15" office:value-type="string">
            <text:p>ATO TRT-GP nº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2">
            <text:p>2 </text:p>
          </table:table-cell>
          <table:table-cell table:style-name="ce15" office:value-type="string">
            <text:p>ATO TRT-GP nº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89">
            <text:p>389 </text:p>
          </table:table-cell>
          <table:table-cell table:style-name="ce15" office:value-type="string">
            <text:p>ATO TRT-GP nº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6" office:value-type="string">
            <text:p>Resolução Administrativa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<text:span text:style-name="T1">NOTA EXPLICATIVA</text:span>: <text:span text:style-name="T2">A </text:span><text:span text:style-name="T2">Assistência Médica e </text:span><text:span text:style-name="T2">Odontológica é prestada por </text:span><text:span text:style-name="T2">meio do Programa de </text:span><text:span text:style-name="T2">Autogestão em Saúde, </text:span><text:span text:style-name="T2">implantado e regulamentado </text:span><text:span text:style-name="T2">pela Resolução </text:span><text:span text:style-name="T2">Administrativa TRT nº </text:span><text:span text:style-name="T2">13/2018, , atendendo a </text:span><text:span text:style-name="T2">titulares e dependentes, cuja </text:span><text:span text:style-name="T2">gestão compete a Secretaria </text:span><text:span text:style-name="T2">de Autogestão em Saúde do </text:span><text:span text:style-name="T2">TRT6.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10/07/2020</text:date>, <text:time>14:17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07-10T14:17:45.44</dc:date>
    <meta:print-date>2016-12-09T14:46:54</meta:print-date>
    <meta:editing-cycles>28</meta:editing-cycles>
    <meta:editing-duration>PT01H17M04S</meta:editing-duration>
    <meta:generator>BrOffice.org/3.2$Win32 OpenOffice.org_project/320m18$Build-9502</meta:generator>
    <meta:document-statistic meta:table-count="1" meta:cell-count="24" meta:object-count="0"/>
  </office:meta>
</office:document-meta>
</file>