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MARÇ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01" calcext:value-type="float">
            <text:p>2.001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1" calcext:value-type="float">
            <text:p>81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45" calcext:value-type="float">
            <text:p>345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30" calcext:value-type="float">
            <text:p>6.130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08:16:53.2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4-12T08:19:04.210000000</dc:date>
    <meta:print-date>2016-12-09T14:46:54</meta:print-date>
    <meta:editing-cycles>7</meta:editing-cycles>
    <meta:editing-duration>PT12M51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