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table:number-columns-spanned="4" table:number-rows-spanned="1">
            <text:p>TRT 6ª REGIÃ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<text:s/>BENEFÍCIOS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3">
          <table:table-cell table:style-name="ce3" office:value-type="string" table:number-columns-spanned="4" table:number-rows-spanned="1">
            <text:p>BASE: MARÇO/202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20"/>
        </table:table-row>
        <table:table-row table:style-name="ro3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14" office:value-type="string">
            <text:p>REGULAMENTAÇÃO INTERNA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44">
            <text:p>1.944 </text:p>
          </table:table-cell>
          <table:table-cell table:style-name="ce15" office:value-type="string">
            <text:p>ATO TRT-GP nº 347/97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86">
            <text:p>86 </text:p>
          </table:table-cell>
          <table:table-cell table:style-name="ce15" office:value-type="string">
            <text:p>ATO TRT-GP nº 437/13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72">
            <text:p>372 </text:p>
          </table:table-cell>
          <table:table-cell table:style-name="ce15" office:value-type="string">
            <text:p>ATO TRT-GP nº 623/09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6" office:value-type="string">
            <text:p>Resolução Administrativa TRT6 nº 13/2018</text:p>
          </table:table-cell>
          <table:table-cell table:number-columns-repeated="1020"/>
        </table:table-row>
        <table:table-row table:style-name="ro5">
          <table:table-cell table:style-name="ce7" office:value-type="string" table:number-columns-spanned="4" table:number-rows-spanned="1">
            <text:p><text:span text:style-name="T1">NOTA EXPLICATIVA</text:span>: <text:span text:style-name="T2">A Assistência Médica e Odontológica <text:s/>vem sendo prestada por meio do Programa de Autogestão em Saúde, implantado e regulamentado pela Resolução Administrativa TRT nº 13/2018, gerenciado pela Secretaria de Autogestão em Saúde do TRT6</text:span></text:p>
          </table:table-cell>
          <table:covered-table-cell table:number-columns-repeated="3"/>
          <table:table-cell table:number-columns-repeated="1020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7">07/05/2020</text:date>, <text:time>14:23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1-10T14:03:34</meta:creation-date>
    <dc:date>2020-05-07T14:23:32.68</dc:date>
    <meta:print-date>2016-12-09T14:46:54</meta:print-date>
    <meta:editing-cycles>27</meta:editing-cycles>
    <meta:editing-duration>PT01H12M25S</meta:editing-duration>
    <meta:generator>BrOffice.org/3.2$Win32 OpenOffice.org_project/320m18$Build-9502</meta:generator>
    <meta:document-statistic meta:table-count="1" meta:cell-count="24" meta:object-count="0"/>
  </office:meta>
</office:document-meta>
</file>