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NOVEMBR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10" calcext:value-type="float">
            <text:p>2.010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0" calcext:value-type="float">
            <text:p>80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67" calcext:value-type="float">
            <text:p>367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34" calcext:value-type="float">
            <text:p>6.134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7:50:53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1-18T07:51:36.317000000</dc:date>
    <meta:print-date>2016-12-09T14:46:54</meta:print-date>
    <meta:editing-cycles>5</meta:editing-cycles>
    <meta:editing-duration>PT6M8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