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T 6ª REGIÃO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BENEFÍCIO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BASE: NOVEMBRO/2018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14" office:value-type="string" calcext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89" calcext:value-type="float">
            <text:p>1.989 </text:p>
          </table:table-cell>
          <table:table-cell table:style-name="ce15" office:value-type="string" calcext:value-type="string">
            <text:p>ATO TRT-GP 347/9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84" calcext:value-type="float">
            <text:p>84 </text:p>
          </table:table-cell>
          <table:table-cell table:style-name="ce15" office:value-type="string" calcext:value-type="string">
            <text:p>ATO TRT-GP 437/1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92" calcext:value-type="float">
            <text:p>392 </text:p>
          </table:table-cell>
          <table:table-cell table:style-name="ce15" office:value-type="string" calcext:value-type="string">
            <text:p>ATO TRT-GP 623/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5838" calcext:value-type="float">
            <text:p>5.838 </text:p>
          </table:table-cell>
          <table:table-cell table:style-name="ce16" office:value-type="string" calcext:value-type="string">
            <text:p>ATO TRT-GP 317/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NOTA EXPLICATIVA:<text:span text:style-name="T1"> A Meta Física informada para Assistência Médica e Odontológica contempla os titulares (ativos, inativos e pensionistas), juntamente com os dependentes beneficiários.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1:25:15.6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18-12-07T11:28:49.769000000</dc:date>
    <meta:print-date>2016-12-09T14:46:54</meta:print-date>
    <meta:editing-cycles>13</meta:editing-cycles>
    <meta:editing-duration>PT26M48S</meta:editing-duration>
    <meta:generator>LibreOffice/5.0.5.2$Windows_x86 LibreOffice_project/55b006a02d247b5f7215fc6ea0fde844b30035b3</meta:generator>
    <meta:document-statistic meta:table-count="1" meta:cell-count="24" meta:object-count="0"/>
  </office:meta>
</office:document-meta>
</file>