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OUTUBRO/2017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12" calcext:value-type="float">
            <text:p>2.012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2" calcext:value-type="float">
            <text:p>82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68" calcext:value-type="float">
            <text:p>368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30" calcext:value-type="float">
            <text:p>6.130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4:00:27.8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7-11-08T14:03:17.737000000</dc:date>
    <meta:print-date>2016-12-09T14:46:54</meta:print-date>
    <meta:editing-cycles>3</meta:editing-cycles>
    <meta:editing-duration>PT4M6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