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OUTUBR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71" calcext:value-type="float">
            <text:p>1.971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5" calcext:value-type="float">
            <text:p>85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83" calcext:value-type="float">
            <text:p>383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970" calcext:value-type="float">
            <text:p>5.970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1:30:16.0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12-07T11:33:25.988000000</dc:date>
    <meta:print-date>2016-12-09T14:46:54</meta:print-date>
    <meta:editing-cycles>14</meta:editing-cycles>
    <meta:editing-duration>PT26M23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