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36cm double #000000" style:border-line-width-top="0.012cm 0.012cm 0.012cm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TRT 6ª REGIÃO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<text:s/>BENEFÍCIOS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BASE: OUTUBRO/2019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20"/>
        </table:table-row>
        <table:table-row table:style-name="ro3">
          <table:table-cell table:style-name="ce4" office:value-type="string">
            <text:p>BENEFÍCIO</text:p>
          </table:table-cell>
          <table:table-cell table:style-name="ce10" office:value-type="string">
            <text:p>BENEFICIÁRIO</text:p>
          </table:table-cell>
          <table:table-cell table:style-name="ce10" office:value-type="string">
            <text:p>QUANTIDADE </text:p>
          </table:table-cell>
          <table:table-cell table:style-name="ce15" office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ALIMENTAÇÃO</text:p>
          </table:table-cell>
          <table:table-cell table:style-name="ce11" office:value-type="string">
            <text:p>SERVIDORES ATIVOS</text:p>
          </table:table-cell>
          <table:table-cell table:style-name="ce13" office:value-type="float" office:value="1947">
            <text:p>1.947 </text:p>
          </table:table-cell>
          <table:table-cell table:style-name="ce16" office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TRANSPORTE</text:p>
          </table:table-cell>
          <table:table-cell table:style-name="ce11" office:value-type="string">
            <text:p>SERVIDORES ATIVOS</text:p>
          </table:table-cell>
          <table:table-cell table:style-name="ce13" office:value-type="float" office:value="84">
            <text:p>84 </text:p>
          </table:table-cell>
          <table:table-cell table:style-name="ce16" office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SSIST. PRÉ- ESCOLAR</text:p>
          </table:table-cell>
          <table:table-cell table:style-name="ce11" office:value-type="string">
            <text:p>CRIANÇAS DE 0 a 5</text:p>
            <text:p>ANOS ATENDIDAS</text:p>
          </table:table-cell>
          <table:table-cell table:style-name="ce13" office:value-type="float" office:value="392">
            <text:p>392 </text:p>
          </table:table-cell>
          <table:table-cell table:style-name="ce16" office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SSIST. MÉDICA E ODONTOLÓGICA</text:p>
          </table:table-cell>
          <table:table-cell table:style-name="ce12" office:value-type="string">
            <text:p>PESSOAS ATENDIDAS</text:p>
          </table:table-cell>
          <table:table-cell table:style-name="ce14" office:value-type="float" office:value="6453">
            <text:p>6.453 </text:p>
          </table:table-cell>
          <table:table-cell table:style-name="ce17" office:value-type="string">
            <text:p>Resolução Administrativa TRT6 nº 13/2018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4" table:number-rows-spanned="1">
            <text:p>NOTA EXPLICATIVA 1:<text:span text:style-name="T1"> A Meta Física informada para Assistência Médica e Odontológica contempla os </text:span><text:span text:style-name="T1">titulares (ativos, inativos e pensionistas), juntamente com os dependentes beneficiários.</text:span>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20"/>
        </table:table-row>
        <table:table-row table:style-name="ro6">
          <table:table-cell table:style-name="ce8" office:value-type="string" table:number-columns-spanned="4" table:number-rows-spanned="1">
            <text:p>NOTA EXPLICATIVA 2: <text:span text:style-name="T2">A Assistência Médica e Odontológica <text:s/>vem sendo prestada por meio do Programa </text:span><text:span text:style-name="T2">de Autogestão em Saúde, implantado e regulamentado pela Resolução Administrativa TRT nº 13/2018, </text:span><text:span text:style-name="T2">gerenciado pela Secretaria de Autogestão em Saúde do TRT6</text:span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6552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14/05/2020</text:date>, <text:time>16:42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0T14:03:34</meta:creation-date>
    <dc:date>2020-05-14T16:42:10.90</dc:date>
    <meta:print-date>2016-12-09T14:46:54</meta:print-date>
    <meta:editing-cycles>24</meta:editing-cycles>
    <meta:editing-duration>PT00H50M08S</meta:editing-duration>
    <meta:generator>BrOffice.org/3.2$Win32 OpenOffice.org_project/320m18$Build-9502</meta:generator>
    <meta:document-statistic meta:table-count="1" meta:cell-count="25" meta:object-count="0"/>
  </office:meta>
</office:document-meta>
</file>