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SETEMBR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8">
            <text:p>1.928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3">
            <text:p>3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7">
            <text:p>397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é prestada por meio do Programa de </text:span><text:span text:style-name="T2">Autogestão em Saúde, implantado e regulamentado pela Resolução Administrativa TRT nº 13/2018, , </text:span><text:span text:style-name="T2">atendendo a titulares e dependentes, cuja gestão compete a Secretaria de Autogestão em Saúde do 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12:5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10-02T12:58:02.64</dc:date>
    <meta:print-date>2016-12-09T14:46:54</meta:print-date>
    <meta:editing-cycles>28</meta:editing-cycles>
    <meta:editing-duration>PT01H17M04S</meta:editing-duration>
    <meta:generator>BrOffice.org/3.2$Win32 OpenOffice.org_project/320m18$Build-9502</meta:generator>
    <meta:document-statistic meta:table-count="1" meta:cell-count="24" meta:object-count="0"/>
  </office:meta>
</office:document-meta>
</file>