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48.3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justify" fo:margin-left="0mm"/>
      <style:text-properties style:use-window-font-color="true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21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Separador_20_de_20_milhares_5f_PROPOSTA_20_PREVIA_20_2005_20_-_20_Modelos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5.09999990463257pt" style:font-weight-asian="normal" style:font-weight-complex="normal" style:font-style-asian="normal" style:font-style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BASE: AGOSTO/2021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9" office:value-type="string" calcext:value-type="string">
            <text:p>BENEFICIÁRIO</text:p>
          </table:table-cell>
          <table:table-cell table:style-name="ce9" office:value-type="string" calcext:value-type="string">
            <text:p>QUANTIDADE </text:p>
          </table:table-cell>
          <table:table-cell table:style-name="ce9" office:value-type="string" calcext:value-type="string">
            <text:p>PER CAPITA</text:p>
          </table:table-cell>
          <table:table-cell table:style-name="ce15" office:value-type="string" calcext:value-type="string">
            <text:p>REGULAMENTAÇÃO INTERNA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1910" calcext:value-type="float">
            <text:p>1.910 </text:p>
          </table:table-cell>
          <table:table-cell table:style-name="ce14" office:value-type="float" office:value="910.08" calcext:value-type="float">
            <text:p>910,08</text:p>
          </table:table-cell>
          <table:table-cell table:style-name="ce16" office:value-type="string" calcext:value-type="string">
            <text:p>ATO TRT-GP nº 347/9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UXÍLIO TRANSPORTE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53" calcext:value-type="float">
            <text:p>53 </text:p>
          </table:table-cell>
          <table:table-cell table:style-name="ce14" office:value-type="string" calcext:value-type="string">
            <text:p>492,46</text:p>
          </table:table-cell>
          <table:table-cell table:style-name="ce16" office:value-type="string" calcext:value-type="string">
            <text:p>ATO TRT-GP nº 437/1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SSIST. PRÉ- ESCOLAR</text:p>
          </table:table-cell>
          <table:table-cell table:style-name="ce10" office:value-type="string" calcext:value-type="string">
            <text:p>CRIANÇAS DE 0 a 5</text:p>
            <text:p>ANOS ATENDIDAS</text:p>
          </table:table-cell>
          <table:table-cell table:style-name="ce12" office:value-type="float" office:value="347" calcext:value-type="float">
            <text:p>347 </text:p>
          </table:table-cell>
          <table:table-cell table:style-name="ce14" office:value-type="string" calcext:value-type="string">
            <text:p>719,62</text:p>
          </table:table-cell>
          <table:table-cell table:style-name="ce16" office:value-type="string" calcext:value-type="string">
            <text:p>ATO TRT-GP nº 623/0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SSIST. MÉDICA E ODONTOLÓGICA</text:p>
          </table:table-cell>
          <table:table-cell table:style-name="ce11" office:value-type="string" calcext:value-type="string">
            <text:p>PESSOAS ATENDIDAS</text:p>
          </table:table-cell>
          <table:table-cell table:style-name="ce13" office:value-type="float" office:value="6453" calcext:value-type="float">
            <text:p>6.453 </text:p>
          </table:table-cell>
          <table:table-cell table:style-name="ce14" office:value-type="string" calcext:value-type="string">
            <text:p>215,00</text:p>
          </table:table-cell>
          <table:table-cell table:style-name="ce17" office:value-type="string" calcext:value-type="string">
            <text:p>Resolução Administrativa TRT6 nº 13/20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5" table:number-rows-spanned="1">
            <text:p><text:span text:style-name="T1">NOTA EXPLICATIVA</text:span>: <text:span text:style-name="T2">A Assistência Médica e Odontológica é prestada por meio do Programa de Autogestão em Saúde, implantado e regulamentado pela Resolução Administrativa TRT nº 13/2018, atendendo a titulares e dependentes, cuja gestão compete a Secretaria de Autogestão em Saúde do TRT6.</text:span>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/00/0000</text:date>, <text:time style:data-style-name="N2" text:time-value="09:28:12.8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21-08-31T09:30:05.532000000</dc:date>
    <meta:print-date>2016-12-09T14:46:54</meta:print-date>
    <meta:editing-cycles>34</meta:editing-cycles>
    <meta:editing-duration>PT1H28M14S</meta:editing-duration>
    <meta:generator>LibreOffice/6.1.0.3$Windows_X86_64 LibreOffice_project/efb621ed25068d70781dc026f7e9c5187a4decd1</meta:generator>
    <meta:document-statistic meta:table-count="1" meta:cell-count="29" meta:object-count="0"/>
  </office:meta>
</office:document-meta>
</file>