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65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0.4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0.002cm solid #000000" fo:background-color="#cccc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justify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#cccc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12" style:family="table-cell" style:parent-style-name="Separador_20_de_20_milhares_5f_PROPOSTA_20_PREVIA_20_2005_20_-_20_Modelos" style:data-style-name="N112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Separador_20_de_20_milhares_5f_PROPOSTA_20_PREVIA_20_2005_20_-_20_Modelos" style:data-style-name="N112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14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02cm solid #000000" fo:background-color="#cccc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0">
      <style:text-properties fo:color="#ff0000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column table:style-name="co7" table:default-cell-style-name="ce8"/>
        <table:table-row table:style-name="ro1">
          <table:table-cell table:style-name="ce1" office:value-type="string" table:number-columns-spanned="5" table:number-rows-spanned="1">
            <text:p>TRT 6ª REGIÃ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BENEFÍCI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BASE: ABRIL/2022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</text:p>
          </table:table-cell>
          <table:table-cell table:style-name="ce9" office:value-type="string">
            <text:p>PER CAPITA</text:p>
          </table:table-cell>
          <table:table-cell table:style-name="ce17" office:value-type="string">
            <text:p>DESCRIÇÃO DA LEGISLAÇÃO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695">
            <text:p>1695 </text:p>
          </table:table-cell>
          <table:table-cell table:style-name="ce14" office:value-type="float" office:value="910.08">
            <text:p>910,08</text:p>
          </table:table-cell>
          <table:table-cell table:style-name="ce10" office:value-type="string">
            <text:p>PORTARIA CONJUNTA DO PODER JUDICIÁRIO DA UNIÃO Nº 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48">
            <text:p>48 </text:p>
          </table:table-cell>
          <table:table-cell table:style-name="ce14" office:value-type="string">
            <text:p>499,31</text:p>
          </table:table-cell>
          <table:table-cell table:style-name="ce10" office:value-type="string">
            <text:p>ATO TRT-GP nº 437/13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07">
            <text:p>307 </text:p>
          </table:table-cell>
          <table:table-cell table:style-name="ce14" office:value-type="string">
            <text:p>719,62</text:p>
          </table:table-cell>
          <table:table-cell table:style-name="ce10" office:value-type="string">
            <text:p>PORTARIA CONJUNTA DO PODER JUDICIÁRIO DA UNIÃO Nº 1/2018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8">
          <table:table-cell table:style-name="ce6" office:value-type="string">
            <text:p>ASSIST. MÉDICA E ODONTOLÓGICA*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211">
            <text:p>6211 </text:p>
          </table:table-cell>
          <table:table-cell table:style-name="ce15" office:value-type="string">
            <text:p>402,03</text:p>
          </table:table-cell>
          <table:table-cell table:style-name="ce18" office:value-type="string">
            <text:p>Resolução Administrativa TRT6 nº 13/2018</text:p>
          </table:table-cell>
          <table:table-cell table:style-name="ce19" table:number-columns-repeated="1019"/>
        </table:table-row>
        <table:table-row table:style-name="ro9">
          <table:table-cell table:style-name="ce7" office:value-type="string" table:number-columns-spanned="5" table:number-rows-spanned="1">
            <text:p><text:span text:style-name="T1">* NOTA EXPLICATIVA</text:span>: <text:span text:style-name="T2">A Assistência Médica e Odontológica é prestada por meio do Programa de Autogestão em </text:span><text:span text:style-name="T2">Saúde, implantado e regulamentado pela Resolução Administrativa TRT nº 13/2018, atendendo a titulares e dependentes, </text:span><text:span text:style-name="T2">cuja gestão compete a Secretaria de Autogestão em Saúde do TRT6.</text:span>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 table:style-name="ce16"/>
          <table:table-cell table:number-columns-repeated="1020"/>
        </table:table-row>
        <table:table-row table:style-name="ro3" table:number-rows-repeated="6552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number number:decimal-places="0" number:min-integer-digits="1"/>
      <number:text> </number:text>
    </number:number-style>
    <number:number-style style:name="N111">
      <number:text>(</number:text>
      <number:number number:decimal-places="0" number:min-integer-digits="1"/>
      <number:text>)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P1" style:volatile="true">
      <number:text>(</number:text>
      <number:number number:decimal-places="0" number:min-integer-digits="1"/>
      <number:text>)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/06/2022</text:date>, <text:time>16:21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sergiom</meta:initial-creator>
    <meta:creation-date>2016-11-10T14:03:34Z</meta:creation-date>
    <dc:date>2022-06-03T16:21:40.43</dc:date>
    <meta:print-date>2016-12-09T14:46:54Z</meta:print-date>
    <meta:editing-cycles>41</meta:editing-cycles>
    <meta:editing-duration>PT06H44M12S</meta:editing-duration>
    <dc:creator>marcia barroso</dc:creator>
    <meta:document-statistic meta:table-count="1" meta:cell-count="29" meta:object-count="0"/>
  </office:meta>
</office:document-meta>
</file>