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DEZEMBRO/2024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78" calcext:value-type="float">
            <text:p>1978 </text:p>
          </table:table-cell>
          <table:table-cell table:style-name="ce10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2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31" calcext:value-type="float">
            <text:p>31 </text:p>
          </table:table-cell>
          <table:table-cell table:style-name="ce10" office:value-type="string" calcext:value-type="string">
            <text:p>621,39</text:p>
          </table:table-cell>
          <table:table-cell table:style-name="ce5" office:value-type="string" calcext:value-type="string">
            <text:p>ATO TRT-GP nº 437/13</text:p>
          </table:table-cell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77" calcext:value-type="float">
            <text:p>377 </text:p>
          </table:table-cell>
          <table:table-cell table:style-name="ce10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style-name="ce12" table:number-columns-repeated="15"/>
          <table:table-cell table:number-columns-repeated="998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325" calcext:value-type="float">
            <text:p>6325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</text:span><text:span text:style-name="T5"> </text:span><text:span text:style-name="T6">226/2025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