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DEZEMBRO/2025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1" calcext:value-type="float">
            <text:p>1951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 E ATO TRT 484/2022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6" calcext:value-type="float">
            <text:p>46 </text:p>
          </table:table-cell>
          <table:table-cell table:style-name="ce10" office:value-type="string" calcext:value-type="string">
            <text:p>583,02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51" calcext:value-type="float">
            <text:p>351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 E ATO CONJUNTO TST/CSJT Nº.3/2013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62" calcext:value-type="float">
            <text:p>6462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004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