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45.75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BASE: FEVEREIRO/2026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53" calcext:value-type="float">
            <text:p>1953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3/2025</text:p>
          </table:table-cell>
          <table:table-cell table:style-name="ce12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3" calcext:value-type="float">
            <text:p>43 </text:p>
          </table:table-cell>
          <table:table-cell table:style-name="ce10" office:value-type="string" calcext:value-type="string">
            <text:p>532,89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5"/>
          <table:table-cell table:number-columns-repeated="1014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294" calcext:value-type="float">
            <text:p>294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53" calcext:value-type="float">
            <text:p>6453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5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5421/2026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5"/>
          <table:table-cell table:number-columns-repeated="1014"/>
        </table:table-row>
        <table:table-row table:style-name="ro3" table:number-rows-repeated="77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10" table:number-rows-repeated="10477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