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JANEIRO/2025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73" calcext:value-type="float">
            <text:p>1973 </text:p>
          </table:table-cell>
          <table:table-cell table:style-name="ce10" office:value-type="string" calcext:value-type="string">
            <text:p>1.460,40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31" calcext:value-type="float">
            <text:p>31 </text:p>
          </table:table-cell>
          <table:table-cell table:style-name="ce10" office:value-type="string" calcext:value-type="string">
            <text:p>621,39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41" calcext:value-type="float">
            <text:p>341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326" calcext:value-type="float">
            <text:p>6326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</text:span><text:span text:style-name="T5"> </text:span><text:span text:style-name="T6">2247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