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UNH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7" calcext:value-type="float">
            <text:p>1957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3" calcext:value-type="float">
            <text:p>43 </text:p>
          </table:table-cell>
          <table:table-cell table:style-name="ce10" office:value-type="string" calcext:value-type="string">
            <text:p>722,82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41" calcext:value-type="float">
            <text:p>341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2" calcext:value-type="float">
            <text:p>6482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3084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