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JUNHO/2026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46" calcext:value-type="float">
            <text:p>1,946</text:p>
          </table:table-cell>
          <table:table-cell table:style-name="ce10" office:value-type="string" calcext:value-type="string">
            <text:p>1.860,51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787,83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string" calcext:value-type="string">
            <text:p>1.288,47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34" calcext:value-type="float">
            <text:p>6,434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 Nº 14311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