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OUTUBRO/2024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85" calcext:value-type="float">
            <text:p>1985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1" calcext:value-type="float">
            <text:p>31 </text:p>
          </table:table-cell>
          <table:table-cell table:style-name="ce10" office:value-type="string" calcext:value-type="string">
            <text:p>621,39</text:p>
          </table:table-cell>
          <table:table-cell table:style-name="ce5" office:value-type="string" calcext:value-type="string">
            <text:p>ATO TRT-GP nº 437/13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73" calcext:value-type="float">
            <text:p>373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322" calcext:value-type="float">
            <text:p>6322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</text:span><text:span text:style-name="T5"> </text:span><text:span text:style-name="T6">26684/2024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