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SETEMBRO/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5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02">
            <text:p>1.902 </text:p>
          </table:table-cell>
          <table:table-cell table:style-name="ce14" office:value-type="float" office:value="910.08">
            <text:p>910,08</text:p>
          </table:table-cell>
          <table:table-cell table:style-name="ce16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3">
            <text:p>53 </text:p>
          </table:table-cell>
          <table:table-cell table:style-name="ce14" office:value-type="string">
            <text:p>302,75</text:p>
          </table:table-cell>
          <table:table-cell table:style-name="ce16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49">
            <text:p>349 </text:p>
          </table:table-cell>
          <table:table-cell table:style-name="ce14" office:value-type="string">
            <text:p>719,62</text:p>
          </table:table-cell>
          <table:table-cell table:style-name="ce16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4" office:value-type="string">
            <text:p>215,00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</text:span><text:span text:style-name="T2">Assistência Médica e </text:span><text:span text:style-name="T2">Odontológica é prestada por </text:span><text:span text:style-name="T2">meio do Programa de </text:span><text:span text:style-name="T2">Autogestão em Saúde, </text:span><text:span text:style-name="T2">implantado e regulamentado </text:span><text:span text:style-name="T2">pela Resolução </text:span><text:span text:style-name="T2">Administrativa TRT nº </text:span><text:span text:style-name="T2">13/2018, atendendo a </text:span><text:span text:style-name="T2">titulares e dependentes, cuja </text:span><text:span text:style-name="T2">gestão compete a Secretaria </text:span><text:span text:style-name="T2">de Autogestão em Saúde do </text:span><text:span text:style-name="T2">TRT6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 table:number-rows-repeated="65527">
          <table:table-cell table:style-name="ce8" table:number-columns-repeated="5"/>
          <table:table-cell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/10/2021</text:date>, <text:time>09:5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1-10-11T09:55:55.24</dc:date>
    <meta:print-date>2016-12-09T14:46:54</meta:print-date>
    <meta:editing-cycles>35</meta:editing-cycles>
    <meta:editing-duration>PT1H52M48S</meta:editing-duration>
    <meta:generator>OpenOffice/4.1.5$Win32 OpenOffice.org_project/415m1$Build-9789</meta:generator>
    <meta:document-statistic meta:table-count="1" meta:cell-count="29" meta:object-count="0"/>
  </office:meta>
</office:document-meta>
</file>