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SETEMBRO/2025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64" calcext:value-type="float">
            <text:p>1964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3/2025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5" calcext:value-type="float">
            <text:p>45 </text:p>
          </table:table-cell>
          <table:table-cell table:style-name="ce10" office:value-type="string" calcext:value-type="string">
            <text:p>749,06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50" calcext:value-type="float">
            <text:p>350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89" calcext:value-type="float">
            <text:p>6489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20189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126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6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