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60.41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 <text:span text:style-name="T1">31/12/2018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7"/>
          <table:table-cell table:number-columns-repeated="1015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2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12"/>
          <table:table-cell table:style-name="ce8" office:value-type="string" calcext:value-type="string">
            <text:p>Jurídico</text:p>
          </table:table-cell>
          <table:table-cell table:style-name="ce14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5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6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57:00</meta:creation-date>
    <dc:creator>sergiom</dc:creator>
    <dc:date>2019-01-09T12:41:52</dc:date>
    <meta:document-statistic meta:table-count="1" meta:cell-count="27" meta:object-count="0"/>
    <meta:generator>LibreOffice/5.0.5.2$Windows_x86 LibreOffice_project/55b006a02d247b5f7215fc6ea0fde844b30035b3</meta:generator>
  </office:meta>
</office:document-meta>
</file>