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D5F2BDA51D36B94.jpg" manifest:media-type="image/jpeg"/>
  <manifest:file-entry manifest:full-path="Pictures/10000000000004D8000006DABAAB7DECCD7AC284.jpg" manifest:media-type="image/jpeg"/>
  <manifest:file-entry manifest:full-path="Pictures/10000000000004D8000006DA7E7572D8105A6F67.jpg" manifest:media-type="image/jpeg"/>
  <manifest:file-entry manifest:full-path="Pictures/10000000000004D8000006DADBB241F734431F9C.jpg" manifest:media-type="image/jpeg"/>
  <manifest:file-entry manifest:full-path="Pictures/10000000000004D8000006DAF13B5AEAA3AC6B42.jpg" manifest:media-type="image/jpeg"/>
  <manifest:file-entry manifest:full-path="Pictures/10000000000004D8000006DA74F33A131C450A0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D5F2BDA51D36B9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BB241F734431F9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E7572D8105A6F6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AAB7DECCD7AC28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4F33A131C450A0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13B5AEAA3AC6B4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