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9F00000DA44C7B7E5BFB4B3D9E.png" manifest:media-type="image/png"/>
  <manifest:file-entry manifest:full-path="Pictures/100000000000099C00000DB6A4C338AAD7AD1A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853cm" svg:height="29.565cm" svg:x="0cm" svg:y="-0.002cm">
          <draw:image xlink:href="Pictures/100000000000099F00000DA44C7B7E5BFB4B3D9E.png" xlink:type="simple" xlink:show="embed" xlink:actuate="onLoad" loext:mime-type="image/pn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828cm" svg:height="29.718cm" svg:x="0cm" svg:y="-0.002cm">
          <draw:image xlink:href="Pictures/100000000000099C00000DB6A4C338AAD7AD1AD7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2"/>
    <meta:generator>LibreOffice/6.4.1.2$Windows_X86_64 LibreOffice_project/4d224e95b98b138af42a64d84056446d09082932</meta:generator>
  </office:meta>
</office:document-meta>
</file>