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36EF2F99BFC15D4.jpg" manifest:media-type="image/jpeg"/>
  <manifest:file-entry manifest:full-path="Pictures/10000000000004D8000006DAADFA454C25920C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36EF2F99BFC15D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DFA454C25920C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