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84F6B1AE8D623BF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7cm" svg:x="0cm" svg:y="-0.003cm">
          <draw:image xlink:href="Pictures/10000000000004D8000006DA84F6B1AE8D623BF9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5.2$Windows_x86 LibreOffice_project/55b006a02d247b5f7215fc6ea0fde844b30035b3</meta:generator>
    <meta:document-statistic meta:object-count="1"/>
  </office:meta>
</office:document-meta>
</file>