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03.77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8.52mm"/>
    </style:style>
    <style:style style:name="co10" style:family="table-column">
      <style:table-column-properties fo:break-before="auto" style:column-width="20.6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Anexo_20_VII_20_-_20_TLP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Plan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Segundo_20_Grau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Segundo_20_Grau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Anexo_20_VII_20_-_20_TLP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Anexo_20_VII_20_-_20_TLP_20_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7" table:default-cell-style-name="ce11"/>
        <table:table-column table:style-name="co1" table:number-columns-repeated="237" table:default-cell-style-name="ce11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25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4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5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6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7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8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9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office:value-type="string" calcext:value-type="string">
            <text:p><text:s/>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0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1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2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3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4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5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6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7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8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9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0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1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2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3ª Vara do Trabalho do Recif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606" calcext:value-type="float">
            <text:p>2611606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Araripi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1102" calcext:value-type="float">
            <text:p>2601102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Barreiro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1409" calcext:value-type="float">
            <text:p>2601409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Barreiro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1409" calcext:value-type="float">
            <text:p>2601409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Belo Jardim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1706" calcext:value-type="float">
            <text:p>2601706</text:p>
          </table:table-cell>
          <table:table-cell table:style-name="ce21" office:value-type="string" calcext:value-type="string">
            <text:p>9 a 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o Cabo de Santo Agostinh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2902" calcext:value-type="float">
            <text:p>2602902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o Cabo de Santo Agostinh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2902" calcext:value-type="float">
            <text:p>2602902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Carpi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4007" calcext:value-type="float">
            <text:p>2604007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Caruaru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4106" calcext:value-type="float">
            <text:p>2604106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Caruaru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4106" calcext:value-type="float">
            <text:p>2604106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Caruaru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4106" calcext:value-type="float">
            <text:p>2604106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Catende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4205" calcext:value-type="float">
            <text:p>2604205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Escad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5202" calcext:value-type="float">
            <text:p>2605202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Garanhun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002" calcext:value-type="float">
            <text:p>2606002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Goia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200" calcext:value-type="float">
            <text:p>2606200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Goia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200" calcext:value-type="float">
            <text:p>2606200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Goia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200" calcext:value-type="float">
            <text:p>2606200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Igarassu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804" calcext:value-type="float">
            <text:p>2606804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Igarassu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6804" calcext:value-type="float">
            <text:p>2606804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Ipojuc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808" calcext:value-type="float">
            <text:p>2607808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Ipojuc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808" calcext:value-type="float">
            <text:p>2607808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Ipojuc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808" calcext:value-type="float">
            <text:p>2607808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Jaboatão dos Guararap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901" calcext:value-type="float">
            <text:p>26079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Jaboatão dos Guararap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901" calcext:value-type="float">
            <text:p>26079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Jaboatão dos Guararap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901" calcext:value-type="float">
            <text:p>26079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4ª Vara do Trabalho de Jaboatão dos Guararap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901" calcext:value-type="float">
            <text:p>26079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5ª Vara do Trabalho de Jaboatão dos Guararap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7901" calcext:value-type="float">
            <text:p>26079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Limoeir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8909" calcext:value-type="float">
            <text:p>2608909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Nazaré da Ma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9501" calcext:value-type="float">
            <text:p>26095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Nazaré da Ma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9501" calcext:value-type="float">
            <text:p>26095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Olind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9600" calcext:value-type="float">
            <text:p>2609600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Olind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9600" calcext:value-type="float">
            <text:p>2609600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Olind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09600" calcext:value-type="float">
            <text:p>2609600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Palmar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0004" calcext:value-type="float">
            <text:p>2610004</text:p>
          </table:table-cell>
          <table:table-cell table:style-name="ce21" office:value-type="string" calcext:value-type="string">
            <text:p>9 a 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Palmares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0004" calcext:value-type="float">
            <text:p>2610004</text:p>
          </table:table-cell>
          <table:table-cell table:style-name="ce21" office:value-type="string" calcext:value-type="string">
            <text:p>9 a 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Paulis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0707" calcext:value-type="float">
            <text:p>2610707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Paulis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0707" calcext:value-type="float">
            <text:p>2610707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Pesqueira + PA Sertâni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0905" calcext:value-type="float">
            <text:p>2610905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Petroli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101" calcext:value-type="float">
            <text:p>2611101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Petroli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101" calcext:value-type="float">
            <text:p>2611101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3ª Vara do Trabalho de Petrolin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101" calcext:value-type="float">
            <text:p>2611101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1ª Vara do Trabalho de Ribeirã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804" calcext:value-type="float">
            <text:p>2611804</text:p>
          </table:table-cell>
          <table:table-cell table:style-name="ce21" office:value-type="string" calcext:value-type="string">
            <text:p>9 a 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2ª Vara do Trabalho de Ribeirã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1804" calcext:value-type="float">
            <text:p>2611804</text:p>
          </table:table-cell>
          <table:table-cell table:style-name="ce21" office:value-type="string" calcext:value-type="string">
            <text:p>9 a 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Salgueiro +PA Flores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2208" calcext:value-type="float">
            <text:p>2612208</text:p>
          </table:table-cell>
          <table:table-cell table:style-name="ce21" office:value-type="string" calcext:value-type="string">
            <text:p>17 a 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São Lourenço da Mat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3701" calcext:value-type="float">
            <text:p>2613701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Serra Talhada <text:s/>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3909" calcext:value-type="float">
            <text:p>2613909</text:p>
          </table:table-cell>
          <table:table-cell table:style-name="ce21" office:value-type="string" calcext:value-type="string">
            <text:p>17 a 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Timbaúba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5300" calcext:value-type="float">
            <text:p>2615300</text:p>
          </table:table-cell>
          <table:table-cell table:style-name="ce21" office:value-type="string" calcext:value-type="string">
            <text:p>11 a 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3" office:value-type="string" calcext:value-type="string">
            <text:p>Vara do Trabalho de Vitória de Santo Antão</text:p>
          </table:table-cell>
          <table:table-cell table:style-name="ce17" office:value-type="string" calcext:value-type="string">
            <text:p>PE</text:p>
          </table:table-cell>
          <table:table-cell table:style-name="ce20" office:value-type="float" office:value="2616407" calcext:value-type="float">
            <text:p>2616407</text:p>
          </table:table-cell>
          <table:table-cell table:style-name="ce21" office:value-type="string" calcext:value-type="string">
            <text:p>13 a 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31" office:value-type="float" office:value="17" calcext:value-type="float">
            <text:p>1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André Genn de Assunção Barros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Carlos Eduardo Gomes Pugliesi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Fábio André de Farias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Ivan de Souza Valença Alves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Ivanildo da Cunha Andrade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Jose Luciano Alexo da Silv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Paulo Dias de Alcântar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Ruy Salathiel de Albuquerque 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5" office:value-type="string" calcext:value-type="string">
            <text:p>Gab. Des. Sergio Torres Teixeir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. Valdir José Silva de Carvalh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Dione Nunes Furtado da Silv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Eneida Melo Correia de Araúj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Gisane Barbosa de Araúj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Maria Clara Saboya Albuquerque 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Maria das Graças de Arruda Franc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Maria do Socorro Silva Emerencian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Nise Pedroso Lins de Sous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Valéria Gondim Sampai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4" office:value-type="string" calcext:value-type="string">
            <text:p>Gab. Desª Virgínia Malta Canavarr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1" office:value-type="string" calcext:value-type="string">
            <text:p>11 a 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14" office:value-type="string" calcext:value-type="string">
            <text:p>Secretaria da 1ª Turm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6" office:value-type="string" calcext:value-type="string">
            <text:p>NA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14" office:value-type="string" calcext:value-type="string">
            <text:p>Secretaria da 2ª Turm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6" office:value-type="string" calcext:value-type="string">
            <text:p>N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14" office:value-type="string" calcext:value-type="string">
            <text:p>Secretaria da 3ª Turm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6" office:value-type="string" calcext:value-type="string">
            <text:p>N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14" office:value-type="string" calcext:value-type="string">
            <text:p>Secretaria da 4ª Turma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6" office:value-type="string" calcext:value-type="string">
            <text:p>NA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float" office:value="2" calcext:value-type="float">
            <text:p>2</text:p>
          </table:table-cell>
          <table:table-cell table:style-name="ce33" table:number-columns-repeated="1004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cretaria</text:p>
          </table:table-cell>
          <table:table-cell table:style-name="ce14" office:value-type="string" calcext:value-type="string">
            <text:p>Secretaria do Tribunal Pleno</text:p>
          </table:table-cell>
          <table:table-cell table:style-name="ce18" office:value-type="string" calcext:value-type="string">
            <text:p>PE</text:p>
          </table:table-cell>
          <table:table-cell table:style-name="ce21" office:value-type="float" office:value="2611606" calcext:value-type="float">
            <text:p>2611606</text:p>
          </table:table-cell>
          <table:table-cell table:style-name="ce26" office:value-type="string" calcext:value-type="string">
            <text:p>N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3" table:number-columns-repeated="1004"/>
          <table:table-cell/>
        </table:table-row>
        <table:table-row table:style-name="ro4">
          <table:table-cell table:style-name="ce5" office:value-type="string" calcext:value-type="string" table:number-columns-spanned="3" table:number-rows-spanned="1">
            <text:p>Fonte: SGEP</text:p>
          </table:table-cell>
          <table:covered-table-cell table:number-columns-repeated="2" table:style-name="ce5"/>
          <table:table-cell table:style-name="ce19" table:number-columns-repeated="10"/>
          <table:table-cell table:style-name="ce32" table:number-columns-repeated="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9" table:number-rows-spanned="1">
            <text:p>Nota:(1) TAS - Informar o número de dias corridos que cada servidor permaneceu afastado da atividade afastamento de servidores, em dias. Não devem ser computados períodos de férias e recessos e os servidores que saíram por cessão ou requisição.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9" table:number-rows-spanned="1">
            <text:p>Nota:(2) CC - Informar o número de servidores ocupantes de cargo em comissão lotados na unidade judiciária ao final do ano-base, exceto os comissionados sem vínculo (LR_SV).</text:p>
          </table:table-cell>
          <table:covered-table-cell table:number-columns-repeated="18" table:style-name="ce12"/>
          <table:table-cell table:number-columns-repeated="1005"/>
        </table:table-row>
        <table:table-row table:style-name="ro3">
          <table:table-cell table:style-name="ce8" table:number-columns-repeated="19"/>
          <table:table-cell table:number-columns-repeated="1005"/>
        </table:table-row>
        <table:table-row table:style-name="ro3">
          <table:table-cell table:style-name="ce9" table:number-columns-repeated="2"/>
          <table:table-cell table:style-name="ce16"/>
          <table:table-cell table:style-name="ce9"/>
          <table:table-cell table:style-name="ce22"/>
          <table:table-cell table:style-name="ce9"/>
          <table:table-cell table:style-name="ce27" table:number-columns-repeated="13"/>
          <table:table-cell table:number-columns-repeated="1005"/>
        </table:table-row>
        <table:table-row table:style-name="ro3">
          <table:table-cell table:style-name="ce9" table:number-columns-repeated="4"/>
          <table:table-cell table:style-name="ce22"/>
          <table:table-cell table:style-name="ce9" table:number-columns-repeated="14"/>
          <table:table-cell table:number-columns-repeated="1005"/>
        </table:table-row>
        <table:table-row table:style-name="ro3">
          <table:table-cell table:style-name="ce10" table:number-columns-repeated="4"/>
          <table:table-cell table:style-name="ce23"/>
          <table:table-cell table:style-name="ce10"/>
          <table:table-cell table:style-name="ce28" table:number-columns-repeated="13"/>
          <table:table-cell table:style-name="ce10" table:number-columns-repeated="1004"/>
          <table:table-cell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style-name="ce28" table:number-columns-repeated="5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10" table:number-columns-repeated="1004"/>
          <table:table-cell/>
        </table:table-row>
        <table:table-row table:style-name="ro3" table:number-rows-repeated="2">
          <table:table-cell table:style-name="ce10" table:number-columns-repeated="4"/>
          <table:table-cell table:style-name="ce23"/>
          <table:table-cell table:style-name="ce10"/>
          <table:table-cell table:style-name="ce28" table:number-columns-repeated="13"/>
          <table:table-cell table:style-name="ce10" table:number-columns-repeated="1004"/>
          <table:table-cell/>
        </table:table-row>
        <table:table-row table:style-name="ro4">
          <table:table-cell table:style-name="ce10" table:number-columns-repeated="4"/>
          <table:table-cell table:style-name="ce23"/>
          <table:table-cell table:style-name="ce10"/>
          <table:table-cell table:style-name="ce28"/>
          <table:table-cell table:style-name="ce30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28" table:number-columns-spanned="5" table:number-rows-spanned="1"/>
          <table:covered-table-cell table:number-columns-repeated="4" table:style-name="ce28"/>
          <table:table-cell table:style-name="ce10" table:number-columns-repeated="1004"/>
          <table:table-cell/>
        </table:table-row>
        <table:table-row table:style-name="ro3">
          <table:table-cell table:number-columns-repeated="6"/>
          <table:table-cell table:style-name="ce29" table:number-columns-repeated="13"/>
          <table:table-cell table:number-columns-repeated="1005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Anexo VII - TLP 1'.$A$1" table:cell-range-address="$'Anexo VII - TLP 1'.$C$3:.$N$9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1" style:display-name="Normal_Anexo VII - TLP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Anexo_20_VII_20_-_20_TLP_20_1" style:display-name="Título_Anexo VII - TLP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4mm" fo:margin-right="2.54mm" style:first-page-number="continue" style:scale-to="8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1" style:display-name="PageStyle_Anexo VII - TLP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zinha pimentel de souza</meta:initial-creator>
    <meta:creation-date>2017-03-14T09:24:01</meta:creation-date>
    <dc:date>2018-01-16T16:48:11.281000000</dc:date>
    <meta:print-date>2017-03-16T13:33:34</meta:print-date>
    <meta:editing-duration>PT7M23S</meta:editing-duration>
    <meta:editing-cycles>1</meta:editing-cycles>
    <meta:document-statistic meta:table-count="1" meta:cell-count="1307" meta:object-count="0"/>
    <meta:generator>LibreOffice/5.0.5.2$Windows_x86 LibreOffice_project/55b006a02d247b5f7215fc6ea0fde844b30035b3</meta:generator>
  </office:meta>
</office:document-meta>
</file>