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1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89.7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13.99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10.07mm"/>
    </style:style>
    <style:style style:name="co13" style:family="table-column">
      <style:table-column-properties fo:break-before="auto" style:column-width="8.66mm"/>
    </style:style>
    <style:style style:name="co14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Anexo_5f_VII_5f_-_5f_TLP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Segundo_20_Grau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5f_Anexo_20_VII_20_-_20_TLP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5f_Anexo_20_VII_20_-_20_TLP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_5f_Anexo_20_VII_20_-_20_TLP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VII_-_TLP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13" table:number-columns-repeated="5" table:default-cell-style-name="ce7"/>
        <table:table-column table:style-name="co14" table:number-columns-repeated="238" table:default-cell-style-name="ce7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das Unidades de Primeiro e Segundo Graus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8" table:style-name="ce1"/>
          <table:table-cell table:number-columns-repeated="1005"/>
        </table:table-row>
        <table:table-row table:style-name="ro2"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sc_Unidade</text:p>
          </table:table-cell>
          <table:table-cell table:style-name="ce2" office:value-type="string" calcext:value-type="string">
            <text:p>UF</text:p>
          </table:table-cell>
          <table:table-cell table:style-name="ce2" office:value-type="string" calcext:value-type="string">
            <text:p>Cód. Munic</text:p>
          </table:table-cell>
          <table:table-cell table:style-name="ce17" office:value-type="string" calcext:value-type="string">
            <text:p>LP</text:p>
          </table:table-cell>
          <table:table-cell table:style-name="ce2" office:value-type="string" calcext:value-type="string">
            <text:p>LR_Efet</text:p>
          </table:table-cell>
          <table:table-cell table:style-name="ce2" office:value-type="string" calcext:value-type="string">
            <text:p>LR_I(Req. + Cessão)</text:p>
          </table:table-cell>
          <table:table-cell table:style-name="ce2" office:value-type="string" calcext:value-type="string">
            <text:p>LR_SV</text:p>
          </table:table-cell>
          <table:table-cell table:style-name="ce2" office:value-type="string" calcext:value-type="string">
            <text:p>LR_Outros</text:p>
          </table:table-cell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CC1²</text:p>
          </table:table-cell>
          <table:table-cell table:style-name="ce2" office:value-type="string" calcext:value-type="string">
            <text:p>CC2²</text:p>
          </table:table-cell>
          <table:table-cell table:style-name="ce2" office:value-type="string" calcext:value-type="string">
            <text:p>CC3²</text:p>
          </table:table-cell>
          <table:table-cell table:style-name="ce2" office:value-type="string" calcext:value-type="string">
            <text:p>FC1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FC3</text:p>
          </table:table-cell>
          <table:table-cell table:style-name="ce2" office:value-type="string" calcext:value-type="string">
            <text:p>FC4</text:p>
          </table:table-cell>
          <table:table-cell table:style-name="ce2" office:value-type="string" calcext:value-type="string">
            <text:p>FC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4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3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5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6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7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8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9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0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1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2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3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4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5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6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7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8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9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0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1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2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3ª Vara do Trabalho do Recif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Araripi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1102" calcext:value-type="float">
            <text:p>2601102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Barreir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1409" calcext:value-type="float">
            <text:p>2601409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26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Barreiro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1409" calcext:value-type="float">
            <text:p>2601409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Belo Jardim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1706" calcext:value-type="float">
            <text:p>2601706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o Cabo de Santo Agostinh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2902" calcext:value-type="float">
            <text:p>2602902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o Cabo de Santo Agostinh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2902" calcext:value-type="float">
            <text:p>2602902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Carpi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007" calcext:value-type="float">
            <text:p>2604007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Caruar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106" calcext:value-type="float">
            <text:p>26041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26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Caruar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106" calcext:value-type="float">
            <text:p>26041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Caruar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106" calcext:value-type="float">
            <text:p>26041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Catende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4205" calcext:value-type="float">
            <text:p>2604205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4" office:value-type="float" office:value="15" calcext:value-type="float">
            <text:p>1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Escad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5202" calcext:value-type="float">
            <text:p>2605202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Garanhun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002" calcext:value-type="float">
            <text:p>2606002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Goia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200" calcext:value-type="float">
            <text:p>2606200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24" office:value-type="float" office:value="9" calcext:value-type="float">
            <text:p>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Igarass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804" calcext:value-type="float">
            <text:p>2606804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Igarassu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6804" calcext:value-type="float">
            <text:p>2606804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Ipoju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808" calcext:value-type="float">
            <text:p>2607808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Ipoju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808" calcext:value-type="float">
            <text:p>2607808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Ipojuc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808" calcext:value-type="float">
            <text:p>2607808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901" calcext:value-type="float">
            <text:p>26079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901" calcext:value-type="float">
            <text:p>26079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901" calcext:value-type="float">
            <text:p>26079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4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901" calcext:value-type="float">
            <text:p>26079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5ª Vara do Trabalho de Jaboatão dos Guararap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7901" calcext:value-type="float">
            <text:p>26079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Limoeir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8909" calcext:value-type="float">
            <text:p>2608909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Nazaré da Ma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501" calcext:value-type="float">
            <text:p>26095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Nazaré da Ma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501" calcext:value-type="float">
            <text:p>26095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600" calcext:value-type="float">
            <text:p>2609600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24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600" calcext:value-type="float">
            <text:p>2609600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Olind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09600" calcext:value-type="float">
            <text:p>2609600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Palmar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004" calcext:value-type="float">
            <text:p>2610004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4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Palmares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004" calcext:value-type="float">
            <text:p>2610004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Paulis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707" calcext:value-type="float">
            <text:p>2610707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Paulis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707" calcext:value-type="float">
            <text:p>2610707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Pesqueira + PA Sertâni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0905" calcext:value-type="float">
            <text:p>2610905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Petroli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101" calcext:value-type="float">
            <text:p>2611101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Petroli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101" calcext:value-type="float">
            <text:p>2611101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24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3ª Vara do Trabalho de Petrolin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101" calcext:value-type="float">
            <text:p>2611101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24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1ª Vara do Trabalho de Ribeir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804" calcext:value-type="float">
            <text:p>2611804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2ª Vara do Trabalho de Ribeir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804" calcext:value-type="float">
            <text:p>2611804</text:p>
          </table:table-cell>
          <table:table-cell table:style-name="ce15" office:value-type="string" calcext:value-type="string">
            <text:p>9 a 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4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3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Salgueiro +PA Flores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2208" calcext:value-type="float">
            <text:p>2612208</text:p>
          </table:table-cell>
          <table:table-cell table:style-name="ce15" office:value-type="string" calcext:value-type="string">
            <text:p>17 a 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24" office:value-type="float" office:value="19" calcext:value-type="float">
            <text:p>19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4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São Lourenço da Mat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3701" calcext:value-type="float">
            <text:p>2613701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24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Serra Talhada <text:s/>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3909" calcext:value-type="float">
            <text:p>2613909</text:p>
          </table:table-cell>
          <table:table-cell table:style-name="ce15" office:value-type="string" calcext:value-type="string">
            <text:p>15 a 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4" calcext:value-type="float">
            <text:p>1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Timbaúb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5300" calcext:value-type="float">
            <text:p>2615300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4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ARA</text:p>
          </table:table-cell>
          <table:table-cell table:style-name="ce8" office:value-type="string" calcext:value-type="string">
            <text:p>Vara do Trabalho de Vitória de Santo Antã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6407" calcext:value-type="float">
            <text:p>2616407</text:p>
          </table:table-cell>
          <table:table-cell table:style-name="ce15" office:value-type="string" calcext:value-type="string">
            <text:p>13 a 1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4" office:value-type="float" office:value="16" calcext:value-type="float">
            <text:p>1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André Genn de Assunção Barro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2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3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Carlos Eduardo Gomes Pugliesi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Fábio André de Faria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1" table:number-columns-repeated="2"/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Ivan de Souza Valença Alves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Ivanildo da Cunha Andrade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Jose Luciano Alexo da Silva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1" table:number-columns-repeated="2"/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Paulo Dias de Alcântara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number-columns-repeated="2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Ruy Salathiel de Albuquerque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10" office:value-type="string" calcext:value-type="string">
            <text:p>Gab. Des. Sergio Torres Teixeira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number-columns-repeated="2"/>
          <table:table-cell table:style-name="ce25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. Valdir José Silva de Carvalh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1" table:number-columns-repeated="2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Dione Nunes Furtado da Silva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1" table:number-columns-repeated="2"/>
          <table:table-cell table:style-name="ce2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Eneida Melo Correia de Araúj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Gisane Barbosa de Araúj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Maria Clara Saboya Albuquerque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2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Maria das Graças de Arruda Franca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table:number-columns-repeated="3"/>
          <table:table-cell table:style-name="ce2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Maria do Socorro Silva Emerencian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Nise Pedroso Lins de Sousa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table:number-columns-repeated="3"/>
          <table:table-cell table:style-name="ce25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Valéria Gondim Sampai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binete</text:p>
          </table:table-cell>
          <table:table-cell table:style-name="ce9" office:value-type="string" calcext:value-type="string">
            <text:p>Gab. Desª Virgínia Malta Canavarro</text:p>
          </table:table-cell>
          <table:table-cell table:style-name="ce13" office:value-type="string" calcext:value-type="string">
            <text:p>PE</text:p>
          </table:table-cell>
          <table:table-cell table:style-name="ce15" office:value-type="float" office:value="2611606" calcext:value-type="float">
            <text:p>2611606</text:p>
          </table:table-cell>
          <table:table-cell table:style-name="ce15" office:value-type="string" calcext:value-type="string">
            <text:p>11 a 12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36"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11" office:value-type="string" calcext:value-type="string">
            <text:p>Secretaria da 1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8" office:value-type="string" calcext:value-type="string">
            <text:p>NA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5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0" calcext:value-type="float">
            <text:p>0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11" office:value-type="string" calcext:value-type="string">
            <text:p>Secretaria da 2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8" office:value-type="string" calcext:value-type="string">
            <text:p>NA</text:p>
          </table:table-cell>
          <table:table-cell table:style-name="ce15" office:value-type="float" office:value="5" calcext:value-type="float">
            <text:p>5</text:p>
          </table:table-cell>
          <table:table-cell table:style-name="ce21" table:number-columns-repeated="3"/>
          <table:table-cell table:style-name="ce25" office:value-type="float" office:value="5" calcext:value-type="float">
            <text:p>5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11" office:value-type="string" calcext:value-type="string">
            <text:p>Secretaria da 3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8" office:value-type="string" calcext:value-type="string">
            <text:p>NA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number-columns-repeated="2"/>
          <table:table-cell table:style-name="ce25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float" office:value="1" calcext:value-type="float">
            <text:p>1</text:p>
          </table:table-cell>
          <table:table-cell table:style-name="ce15"/>
          <table:table-cell table:style-name="ce21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11" office:value-type="string" calcext:value-type="string">
            <text:p>Secretaria da 4ª Turma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8" office:value-type="string" calcext:value-type="string">
            <text:p>NA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2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ecretaria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12" office:value-type="string" calcext:value-type="string">
            <text:p>PE</text:p>
          </table:table-cell>
          <table:table-cell table:style-name="ce14" office:value-type="float" office:value="2611606" calcext:value-type="float">
            <text:p>2611606</text:p>
          </table:table-cell>
          <table:table-cell table:style-name="ce18" office:value-type="string" calcext:value-type="string">
            <text:p>N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 table:number-columns-spanned="5" table:number-rows-spanned="1">
            <text:p>Fonte: Coordenadoria de Administração de Pessoal/Secretaria de Gestão de Pessoas</text:p>
          </table:table-cell>
          <table:covered-table-cell table:number-columns-repeated="4" table:style-name="ce5"/>
          <table:table-cell table:style-name="ce19" table:number-columns-repeated="8"/>
          <table:table-cell table:style-name="ce32" table:number-columns-repeated="6"/>
          <table:table-cell table:number-columns-repeated="1005"/>
        </table:table-row>
        <table:table-row table:style-name="ro3">
          <table:table-cell table:style-name="ce6" table:number-columns-repeated="19"/>
          <table:table-cell table:number-columns-repeated="1005"/>
        </table:table-row>
        <table:table-row table:style-name="ro3" table:number-rows-repeated="2">
          <table:table-cell table:number-columns-repeated="5"/>
          <table:table-cell table:style-name="ce20"/>
          <table:table-cell table:style-name="ce22" table:number-columns-repeated="5"/>
          <table:table-cell table:style-name="ce27" table:number-columns-repeated="8"/>
          <table:table-cell table:style-name="ce37"/>
          <table:table-cell table:style-name="ce27" table:number-columns-repeated="2"/>
          <table:table-cell table:number-columns-repeated="1002"/>
        </table:table-row>
        <table:table-row table:style-name="ro3">
          <table:table-cell table:number-columns-repeated="5"/>
          <table:table-cell table:style-name="ce20"/>
          <table:table-cell table:style-name="ce23" table:number-columns-repeated="5"/>
          <table:table-cell table:style-name="ce28" table:number-columns-repeated="9"/>
          <table:table-cell table:style-name="ce27" table:number-columns-repeated="2"/>
          <table:table-cell table:number-columns-repeated="1002"/>
        </table:table-row>
        <table:table-row table:style-name="ro3">
          <table:table-cell table:number-columns-repeated="5"/>
          <table:table-cell table:style-name="ce20"/>
          <table:table-cell table:style-name="ce22"/>
          <table:table-cell table:style-name="ce20" table:number-columns-repeated="4"/>
          <table:table-cell table:number-columns-repeated="8"/>
          <table:table-cell table:style-name="ce20" table:number-columns-repeated="2"/>
          <table:table-cell table:number-columns-repeated="1003"/>
        </table:table-row>
        <table:table-row table:style-name="ro3">
          <table:table-cell table:number-columns-repeated="5"/>
          <table:table-cell table:style-name="ce20"/>
          <table:table-cell table:style-name="ce22" table:number-columns-repeated="5"/>
          <table:table-cell table:style-name="ce29" table:number-columns-repeated="8"/>
          <table:table-cell table:style-name="ce30"/>
          <table:table-cell table:style-name="ce27" table:number-columns-repeated="2"/>
          <table:table-cell table:number-columns-repeated="1002"/>
        </table:table-row>
        <table:table-row table:style-name="ro3">
          <table:table-cell table:number-columns-repeated="5"/>
          <table:table-cell table:style-name="ce20"/>
          <table:table-cell table:style-name="ce22" table:number-columns-repeated="5"/>
          <table:table-cell table:style-name="ce29" table:number-columns-repeated="8"/>
          <table:table-cell table:style-name="ce27" table:number-columns-repeated="3"/>
          <table:table-cell table:number-columns-repeated="1002"/>
        </table:table-row>
        <table:table-row table:style-name="ro3">
          <table:table-cell table:number-columns-repeated="5"/>
          <table:table-cell table:style-name="ce20"/>
          <table:table-cell table:style-name="ce22" table:number-columns-repeated="5"/>
          <table:table-cell table:style-name="ce29" table:number-columns-repeated="8"/>
          <table:table-cell table:style-name="ce27" table:number-columns-repeated="2"/>
          <table:table-cell table:style-name="ce37"/>
          <table:table-cell table:number-columns-repeated="1002"/>
        </table:table-row>
        <table:table-row table:style-name="ro3">
          <table:table-cell table:number-columns-repeated="5"/>
          <table:table-cell table:style-name="ce20" table:number-columns-repeated="6"/>
          <table:table-cell table:style-name="ce30" table:number-columns-repeated="8"/>
          <table:table-cell table:style-name="ce37" table:number-columns-repeated="3"/>
          <table:table-cell table:number-columns-repeated="1002"/>
        </table:table-row>
        <table:table-row table:style-name="ro3">
          <table:table-cell table:number-columns-repeated="5"/>
          <table:table-cell table:style-name="ce20"/>
          <table:table-cell table:style-name="ce22" table:number-columns-repeated="5"/>
          <table:table-cell table:style-name="ce29" table:number-columns-repeated="8"/>
          <table:table-cell table:style-name="ce30"/>
          <table:table-cell table:style-name="ce27" table:number-columns-repeated="2"/>
          <table:table-cell table:number-columns-repeated="1002"/>
        </table:table-row>
        <table:table-row table:style-name="ro3">
          <table:table-cell table:number-columns-repeated="5"/>
          <table:table-cell table:style-name="ce20"/>
          <table:table-cell table:style-name="ce23" table:number-columns-repeated="5"/>
          <table:table-cell table:style-name="ce31" table:number-columns-repeated="5"/>
          <table:table-cell table:style-name="ce33"/>
          <table:table-cell table:style-name="ce31"/>
          <table:table-cell table:style-name="ce33"/>
          <table:table-cell table:style-name="ce31"/>
          <table:table-cell table:style-name="ce28" table:number-columns-repeated="2"/>
          <table:table-cell table:number-columns-repeated="1002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Anexo_VII_-_TLP_1'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tegoria_20_da_20_tabela_20_dinâmica" style:display-name="Categoria da tabela dinâmica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Anexo_20_VII_20_-_20_TLP_20_1" style:display-name="Normal_Anexo VII - TLP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name-asian="Arial1" style:font-family-asian="Arial1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rmal_5f_Segundo_20_Grau" style:display-name="Normal_Segundo Grau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name-asian="Calibri1" style:font-family-asian="Calibri1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aída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 style:data-style-name="N0">
      <style:table-cell-properties style:glyph-orientation-vertical="0" fo:border-bottom="1.76pt solid #333399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 style:data-style-name="N0">
      <style:table-cell-properties style:glyph-orientation-vertical="0" fo:border-bottom="1.76pt solid #c0c0c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 style:data-style-name="N0">
      <style:table-cell-properties style:glyph-orientation-vertical="0" fo:border-bottom="0.06pt solid #0066cc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.14mm" fo:margin-bottom="12.7mm" fo:margin-left="4mm" fo:margin-right="2.54mm" style:print-page-order="ltr" style:first-page-number="continue" style:scale-to="51%" style:writing-mode="lr-tb"/>
      <style:header-style>
        <style:header-footer-properties fo:min-height="7.5mm" fo:margin-left="14.99mm" fo:margin-right="16.46mm" fo:margin-bottom="0mm"/>
      </style:header-style>
      <style:footer-style>
        <style:header-footer-properties fo:min-height="7.5mm" fo:margin-left="14.99mm" fo:margin-right="16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5f_VII_5f_-_5f_TLP_5f_1" style:display-name="PageStyle_Anexo_VII_-_TLP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4:29:51</meta:creation-date>
    <dc:date>2018-03-07T12:27:47.625000000</dc:date>
    <meta:editing-duration>PT1M35S</meta:editing-duration>
    <meta:editing-cycles>1</meta:editing-cycles>
    <meta:document-statistic meta:table-count="1" meta:cell-count="1211" meta:object-count="0"/>
    <meta:generator>LibreOffice/5.0.5.2$Windows_x86 LibreOffice_project/55b006a02d247b5f7215fc6ea0fde844b30035b3</meta:generator>
  </office:meta>
</office:document-meta>
</file>