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9.6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0.32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Normal_5f_Plan1" style:data-style-name="N0">
      <style:table-cell-properties style:cell-protect="protected" style:print-content="true" fo:background-color="transparent" fo:border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Normal_5f_Segundo_20_Grau" style:data-style-name="N0">
      <style:table-cell-properties style:cell-protect="protected" style:print-content="true" fo:background-color="transparent" fo:border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Normal_5f_Segundo_20_Grau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_5f_Anexo_20_VII_20_-_20_TLP_20_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1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c0000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2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Anexo_VII_-_TLP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13" table:number-columns-repeated="3" table:default-cell-style-name="ce6"/>
        <table:table-column table:style-name="co15" table:number-columns-repeated="238" table:default-cell-style-name="ce6"/>
        <table:table-column table:style-name="co15" table:number-columns-repeated="766" table:default-cell-style-name="ce25"/>
        <table:table-column table:style-name="co16" table:default-cell-style-name="ce25"/>
        <table:table-row table:style-name="ro1">
          <table:table-cell table:style-name="ce1" office:value-type="string" calcext:value-type="string" table:number-columns-spanned="19" table:number-rows-spanned="1">
            <text:p>Tabela de Lotação de Pessoal das Unidades de Primeiro e Segundo Graus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sc_Unidade</text:p>
          </table:table-cell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Cód. Munic</text:p>
          </table:table-cell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LR_Efet</text:p>
          </table:table-cell>
          <table:table-cell table:style-name="ce2" office:value-type="string" calcext:value-type="string">
            <text:p>LR_I(Req. + Cessão)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C1²</text:p>
          </table:table-cell>
          <table:table-cell table:style-name="ce2" office:value-type="string" calcext:value-type="string">
            <text:p>CC2²</text:p>
          </table:table-cell>
          <table:table-cell table:style-name="ce2" office:value-type="string" calcext:value-type="string">
            <text:p>CC3²</text:p>
          </table:table-cell>
          <table:table-cell table:style-name="ce2" office:value-type="string" calcext:value-type="string">
            <text:p>FC1</text:p>
          </table:table-cell>
          <table:table-cell table:style-name="ce2" office:value-type="string" calcext:value-type="string">
            <text:p>FC2</text:p>
          </table:table-cell>
          <table:table-cell table:style-name="ce2" office:value-type="string" calcext:value-type="string">
            <text:p>FC3</text:p>
          </table:table-cell>
          <table:table-cell table:style-name="ce2" office:value-type="string" calcext:value-type="string">
            <text:p>FC4</text:p>
          </table:table-cell>
          <table:table-cell table:style-name="ce2" office:value-type="string" calcext:value-type="string">
            <text:p>FC5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3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4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5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6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7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8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9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3" office:value-type="float" office:value="14" calcext:value-type="float">
            <text:p>14</text:p>
          </table:table-cell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0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1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2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3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4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5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6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7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8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9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0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1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2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3ª Vara do Trabalho do Recif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3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Araripin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1102" calcext:value-type="float">
            <text:p>2601102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e Barreiros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1409" calcext:value-type="float">
            <text:p>2601409</text:p>
          </table:table-cell>
          <table:table-cell table:style-name="ce12" office:value-type="string" calcext:value-type="string">
            <text:p>9 a 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3" office:value-type="float" office:value="12" calcext:value-type="float">
            <text:p>12</text:p>
          </table:table-cell>
          <table:table-cell table:style-name="ce19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e Barreiros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1409" calcext:value-type="float">
            <text:p>2601409</text:p>
          </table:table-cell>
          <table:table-cell table:style-name="ce12" office:value-type="string" calcext:value-type="string">
            <text:p>9 a 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Belo Jardim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1706" calcext:value-type="float">
            <text:p>2601706</text:p>
          </table:table-cell>
          <table:table-cell table:style-name="ce12" office:value-type="string" calcext:value-type="string">
            <text:p>9 a 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o Cabo de Santo Agostinh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2902" calcext:value-type="float">
            <text:p>2602902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o Cabo de Santo Agostinh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2902" calcext:value-type="float">
            <text:p>2602902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Carpin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4007" calcext:value-type="float">
            <text:p>2604007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3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e Caruaru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4106" calcext:value-type="float">
            <text:p>26041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3" office:value-type="float" office:value="12" calcext:value-type="float">
            <text:p>12</text:p>
          </table:table-cell>
          <table:table-cell table:style-name="ce19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e Caruaru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4106" calcext:value-type="float">
            <text:p>26041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3ª Vara do Trabalho de Caruaru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4106" calcext:value-type="float">
            <text:p>26041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Catend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4205" calcext:value-type="float">
            <text:p>2604205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Escad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5202" calcext:value-type="float">
            <text:p>2605202</text:p>
          </table:table-cell>
          <table:table-cell table:style-name="ce12" office:value-type="string" calcext:value-type="string">
            <text:p>9 a 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Garanhuns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6002" calcext:value-type="float">
            <text:p>2606002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7" calcext:value-type="float">
            <text:p>1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e Goian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6200" calcext:value-type="float">
            <text:p>2606200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e Goian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6200" calcext:value-type="float">
            <text:p>2606200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3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3ª Vara do Trabalho de Goian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6200" calcext:value-type="float">
            <text:p>2606200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3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e Igarassu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6804" calcext:value-type="float">
            <text:p>2606804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e Igarassu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6804" calcext:value-type="float">
            <text:p>2606804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e Ipojuc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7808" calcext:value-type="float">
            <text:p>2607808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e Ipojuc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7808" calcext:value-type="float">
            <text:p>2607808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3ª Vara do Trabalho de Ipojuc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7808" calcext:value-type="float">
            <text:p>2607808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e Jaboatão dos Guararapes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e Jaboatão dos Guararapes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3ª Vara do Trabalho de Jaboatão dos Guararapes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3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4ª Vara do Trabalho de Jaboatão dos Guararapes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5ª Vara do Trabalho de Jaboatão dos Guararapes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Limoeir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8909" calcext:value-type="float">
            <text:p>2608909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e Nazaré da Mat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9501" calcext:value-type="float">
            <text:p>2609501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3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e Nazaré da Mat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9501" calcext:value-type="float">
            <text:p>2609501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e Olind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9600" calcext:value-type="float">
            <text:p>2609600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3"/>
          <table:table-cell table:style-name="ce13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e Olind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9600" calcext:value-type="float">
            <text:p>2609600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3ª Vara do Trabalho de Olind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09600" calcext:value-type="float">
            <text:p>2609600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7" calcext:value-type="float">
            <text:p>1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e Palmares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0004" calcext:value-type="float">
            <text:p>2610004</text:p>
          </table:table-cell>
          <table:table-cell table:style-name="ce12" office:value-type="string" calcext:value-type="string">
            <text:p>9 a 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e Palmares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0004" calcext:value-type="float">
            <text:p>2610004</text:p>
          </table:table-cell>
          <table:table-cell table:style-name="ce12" office:value-type="string" calcext:value-type="string">
            <text:p>9 a 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e Paulist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0707" calcext:value-type="float">
            <text:p>2610707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e Paulist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0707" calcext:value-type="float">
            <text:p>2610707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3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Pesqueira + PA Sertâni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0905" calcext:value-type="float">
            <text:p>2610905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e Petrolin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101" calcext:value-type="float">
            <text:p>2611101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e Petrolin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101" calcext:value-type="float">
            <text:p>2611101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3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3ª Vara do Trabalho de Petrolin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101" calcext:value-type="float">
            <text:p>2611101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1ª Vara do Trabalho de Ribeirã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804" calcext:value-type="float">
            <text:p>2611804</text:p>
          </table:table-cell>
          <table:table-cell table:style-name="ce12" office:value-type="string" calcext:value-type="string">
            <text:p>9 a 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2ª Vara do Trabalho de Ribeirã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804" calcext:value-type="float">
            <text:p>2611804</text:p>
          </table:table-cell>
          <table:table-cell table:style-name="ce12" office:value-type="string" calcext:value-type="string">
            <text:p>9 a 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3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Salgueiro +PA Florest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2208" calcext:value-type="float">
            <text:p>2612208</text:p>
          </table:table-cell>
          <table:table-cell table:style-name="ce12" office:value-type="string" calcext:value-type="string">
            <text:p>17 a 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3" office:value-type="float" office:value="17" calcext:value-type="float">
            <text:p>1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3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São Lourenço da Mat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3701" calcext:value-type="float">
            <text:p>2613701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3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Serra Talhada <text:s/>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3909" calcext:value-type="float">
            <text:p>2613909</text:p>
          </table:table-cell>
          <table:table-cell table:style-name="ce12" office:value-type="string" calcext:value-type="string">
            <text:p>15 a 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Timbaúb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5300" calcext:value-type="float">
            <text:p>2615300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3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17"/>
          <table:table-cell table:number-columns-repeated="100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7" office:value-type="string" calcext:value-type="string">
            <text:p>Vara do Trabalho de Vitória de Santo Antã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6407" calcext:value-type="float">
            <text:p>2616407</text:p>
          </table:table-cell>
          <table:table-cell table:style-name="ce12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3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. Carlos Eduardo Gomes Pugliesi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4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. Fábio André de Farias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. Ivan de Souza Valença Alves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. Jose Luciano Alexo da Silv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. Paulo Dias de Alcântar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. Ruy Salathiel de Albuquerqu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. Sergio Torres Teixeir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. Vag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. Valdir José Silva de Carvalh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ª Ana Claudia Petruccelli de Lim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ª Dione Nunes Furtado da Silv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ª Eneida Melo Correia de Araúj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ª Gisane Barbosa de Araúj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ª Maria Clara Saboya Albuquerqu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ª Maria das Graças de Arruda Franc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ª Maria do Socorro Silva Emerencian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ª Nise Pedroso Lins de Sous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ª Solange Moura de Andrade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8" office:value-type="string" calcext:value-type="string">
            <text:p>Gab. Desª Virgínia Malta Canavarr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2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38"/>
          <table:table-cell table:style-name="ce6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8" office:value-type="string" calcext:value-type="string">
            <text:p>Secretaria da 1ª Turm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3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8" office:value-type="string" calcext:value-type="string">
            <text:p>Secretaria da 2ª Turm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string" calcext:value-type="string">
            <text:p>NA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3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8" office:value-type="string" calcext:value-type="string">
            <text:p>Secretaria da 3ª Turm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string" calcext:value-type="string">
            <text:p>NA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3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8" office:value-type="string" calcext:value-type="string">
            <text:p>Secretaria da 4ª Turma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string" calcext:value-type="string">
            <text:p>NA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3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10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13" office:value-type="string" calcext:value-type="string">
            <text:p>N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3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5" table:number-rows-spanned="1">
            <text:p>Fonte: Coordenadoria de Administração de Pessoal/Secretaria de Gestão de Pessoas</text:p>
          </table:table-cell>
          <table:covered-table-cell table:number-columns-repeated="4"/>
          <table:table-cell table:style-name="ce14"/>
          <table:table-cell table:style-name="ce16" table:number-columns-repeated="13"/>
          <table:table-cell table:number-columns-repeated="1005"/>
        </table:table-row>
        <table:table-row table:style-name="ro3">
          <table:table-cell table:style-name="ce5" table:number-columns-repeated="19"/>
          <table:table-cell table:number-columns-repeated="1005"/>
        </table:table-row>
        <table:table-row table:style-name="ro3" table:number-rows-repeated="2">
          <table:table-cell table:number-columns-repeated="6"/>
          <table:table-cell table:style-name="ce17" table:number-columns-repeated="5"/>
          <table:table-cell table:style-name="ce20" table:number-columns-repeated="8"/>
          <table:table-cell table:style-name="ce22"/>
          <table:table-cell table:style-name="ce20" table:number-columns-repeated="2"/>
          <table:table-cell table:number-columns-repeated="1002"/>
        </table:table-row>
        <table:table-row table:style-name="ro3">
          <table:table-cell table:number-columns-repeated="6"/>
          <table:table-cell table:style-name="ce18" table:number-columns-repeated="5"/>
          <table:table-cell table:style-name="ce21" table:number-columns-repeated="9"/>
          <table:table-cell table:style-name="ce20" table:number-columns-repeated="2"/>
          <table:table-cell table:number-columns-repeated="1002"/>
        </table:table-row>
        <table:table-row table:style-name="ro3">
          <table:table-cell table:number-columns-repeated="6"/>
          <table:table-cell table:style-name="ce17"/>
          <table:table-cell table:number-columns-repeated="1017"/>
        </table:table-row>
        <table:table-row table:style-name="ro3">
          <table:table-cell table:number-columns-repeated="6"/>
          <table:table-cell table:style-name="ce17" table:number-columns-repeated="5"/>
          <table:table-cell table:style-name="ce20" table:number-columns-repeated="8"/>
          <table:table-cell table:style-name="ce22"/>
          <table:table-cell table:style-name="ce20" table:number-columns-repeated="2"/>
          <table:table-cell table:number-columns-repeated="1002"/>
        </table:table-row>
        <table:table-row table:style-name="ro3">
          <table:table-cell table:number-columns-repeated="6"/>
          <table:table-cell table:style-name="ce17" table:number-columns-repeated="5"/>
          <table:table-cell table:style-name="ce20" table:number-columns-repeated="11"/>
          <table:table-cell table:number-columns-repeated="1002"/>
        </table:table-row>
        <table:table-row table:style-name="ro3">
          <table:table-cell table:number-columns-repeated="6"/>
          <table:table-cell table:style-name="ce17" table:number-columns-repeated="5"/>
          <table:table-cell table:style-name="ce20" table:number-columns-repeated="10"/>
          <table:table-cell table:style-name="ce22"/>
          <table:table-cell table:number-columns-repeated="1002"/>
        </table:table-row>
        <table:table-row table:style-name="ro3">
          <table:table-cell table:number-columns-repeated="11"/>
          <table:table-cell table:style-name="ce22" table:number-columns-repeated="11"/>
          <table:table-cell table:number-columns-repeated="1002"/>
        </table:table-row>
        <table:table-row table:style-name="ro3">
          <table:table-cell table:number-columns-repeated="6"/>
          <table:table-cell table:style-name="ce17" table:number-columns-repeated="5"/>
          <table:table-cell table:style-name="ce20" table:number-columns-repeated="8"/>
          <table:table-cell table:style-name="ce22"/>
          <table:table-cell table:style-name="ce20" table:number-columns-repeated="2"/>
          <table:table-cell table:number-columns-repeated="1002"/>
        </table:table-row>
        <table:table-row table:style-name="ro3">
          <table:table-cell table:number-columns-repeated="6"/>
          <table:table-cell table:style-name="ce18" table:number-columns-repeated="5"/>
          <table:table-cell table:style-name="ce21" table:number-columns-repeated="11"/>
          <table:table-cell table:number-columns-repeated="1002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_VII_-_TLP_1'.A74:'Anexo_VII_-_TLP_1'.IW9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Anexo_20_VII_20_-_20_TLP_20_1" style:display-name="Normal_Anexo VII - TLP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5f_Segundo_20_Grau" style:display-name="Normal_Segundo Grau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9.14mm" fo:margin-bottom="12.7mm" fo:margin-left="4mm" fo:margin-right="2.54mm" style:print-page-order="ltr" style:first-page-number="continue" style:scale-to="72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3:11:38.5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Sergio Aguiar</meta:initial-creator>
    <meta:creation-date>2018-03-02T14:29:51Z</meta:creation-date>
    <dc:date>2019-03-15T13:13:52.791000000</dc:date>
    <meta:editing-cycles>10</meta:editing-cycles>
    <meta:editing-duration>PT1H5M32S</meta:editing-duration>
    <meta:document-statistic meta:table-count="1" meta:cell-count="1209" meta:object-count="0"/>
  </office:meta>
</office:document-meta>
</file>