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69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8.73mm"/>
    </style:style>
    <style:style style:name="co14" style:family="table-column">
      <style:table-column-properties fo:break-before="auto" style:column-width="10.32mm"/>
    </style:style>
    <style:style style:name="co15" style:family="table-column">
      <style:table-column-properties fo:break-before="auto" style:column-width="17.99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style:font-name-asian="Verdana" style:font-name-complex="Verdana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Normal_5f_Plan1" style:data-style-name="N0">
      <style:table-cell-properties fo:background-color="transparent" fo:border="0.06pt solid #000000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Segundo_20_Grau" style:data-style-name="N0">
      <style:table-cell-properties fo:background-color="transparent" fo:border="0.06pt solid #000000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Segundo_20_Grau" style:data-style-name="N0">
      <style:table-cell-properties fo:background-color="transparent" fo:wrap-option="wrap" fo:border="0.06pt solid #000000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30" style:family="table-cell" style:parent-style-name="Normal_5f_Anexo_20_VII_20_-_20_TLP_20_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3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style:font-name-asian="Verdana" style:font-name-complex="Verdana"/>
    </style:style>
    <style:style style:name="ce3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fo:font-weight="bold" style:font-name-asian="Verdana" style:font-weight-asian="bold" style:font-name-complex="Verdana" style:font-weight-complex="bold"/>
    </style:style>
    <style:style style:name="ce43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4" style:family="table-cell" style:parent-style-name="Default" style:data-style-name="N1">
      <style:table-cell-properties fo:background-color="#92cdd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Verdana" fo:font-weight="bold" style:font-name-asian="Verdana" style:font-weight-asian="bold" style:font-name-complex="Verdana" style:font-weight-complex="bold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Verdana" style:font-name-asian="Verdana" style:font-name-complex="Verdan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Verdana" style:font-name-asian="Verdana" style:font-name-complex="Verdana"/>
    </style:style>
    <style:style style:name="ce49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53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Anexo_VII_-_TLP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number-columns-repeated="238" table:default-cell-style-name="ce9"/>
        <table:table-column table:style-name="co15" table:number-columns-repeated="766" table:default-cell-style-name="ce1"/>
        <table:table-column table:style-name="co16" table:default-cell-style-name="ce1"/>
        <table:table-row table:style-name="ro1">
          <table:table-cell table:style-name="ce26" office:value-type="string" calcext:value-type="string" table:number-columns-spanned="19" table:number-rows-spanned="1">
            <text:p>Tabela de Lotação de Pessoal das Unidades de Primeiro e Segundo Graus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6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Cód. Munic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Req. + Cessã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²</text:p>
          </table:table-cell>
          <table:table-cell table:style-name="ce3" office:value-type="string" calcext:value-type="string">
            <text:p>CC2²</text:p>
          </table:table-cell>
          <table:table-cell table:style-name="ce3" office:value-type="string" calcext:value-type="string">
            <text:p>CC3²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number-columns-repeated="100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3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table:number-columns-repeated="3"/>
          <table:table-cell table:style-name="ce30" office:value-type="float" office:value="14" calcext:value-type="float">
            <text:p>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4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5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6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0" office:value-type="float" office:value="11" calcext:value-type="float">
            <text:p>1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7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8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9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0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1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2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5" calcext:value-type="float">
            <text:p>15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3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4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4" calcext:value-type="float">
            <text:p>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5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6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7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8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9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0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1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table:number-columns-repeated="3"/>
          <table:table-cell table:style-name="ce30" office:value-type="float" office:value="14" calcext:value-type="float">
            <text:p>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2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3ª Vara do Trabalho do Recif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Araripin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1102" calcext:value-type="float">
            <text:p>2601102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Barreiro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1409" calcext:value-type="float">
            <text:p>2601409</text:p>
          </table:table-cell>
          <table:table-cell table:style-name="ce28" office:value-type="string" calcext:value-type="string">
            <text:p>9 a 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Barreiro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1409" calcext:value-type="float">
            <text:p>2601409</text:p>
          </table:table-cell>
          <table:table-cell table:style-name="ce28" office:value-type="string" calcext:value-type="string">
            <text:p>9 a 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0" office:value-type="float" office:value="10" calcext:value-type="float">
            <text:p>10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Belo Jardim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1706" calcext:value-type="float">
            <text:p>2601706</text:p>
          </table:table-cell>
          <table:table-cell table:style-name="ce28" office:value-type="string" calcext:value-type="string">
            <text:p>9 a 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8" calcext:value-type="float">
            <text:p>8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o Cabo de Santo Agostinh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2902" calcext:value-type="float">
            <text:p>2602902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4" calcext:value-type="float">
            <text:p>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o Cabo de Santo Agostinh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2902" calcext:value-type="float">
            <text:p>2602902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4" calcext:value-type="float">
            <text:p>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Carpin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4007" calcext:value-type="float">
            <text:p>2604007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0" office:value-type="float" office:value="16" calcext:value-type="float">
            <text:p>16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Caruaru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4106" calcext:value-type="float">
            <text:p>26041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Caruaru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4106" calcext:value-type="float">
            <text:p>26041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3ª Vara do Trabalho de Caruaru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4106" calcext:value-type="float">
            <text:p>26041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Catend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4205" calcext:value-type="float">
            <text:p>2604205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Escad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5202" calcext:value-type="float">
            <text:p>2605202</text:p>
          </table:table-cell>
          <table:table-cell table:style-name="ce28" office:value-type="string" calcext:value-type="string">
            <text:p>9 a 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Garanhun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6002" calcext:value-type="float">
            <text:p>2606002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7" calcext:value-type="float">
            <text:p>1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Goian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6200" calcext:value-type="float">
            <text:p>2606200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Goian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6200" calcext:value-type="float">
            <text:p>2606200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table:number-columns-repeated="3"/>
          <table:table-cell table:style-name="ce30" office:value-type="float" office:value="11" calcext:value-type="float">
            <text:p>1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3ª Vara do Trabalho de Goian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6200" calcext:value-type="float">
            <text:p>2606200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0" office:value-type="float" office:value="10" calcext:value-type="float">
            <text:p>10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Igarassu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6804" calcext:value-type="float">
            <text:p>2606804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Igarassu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6804" calcext:value-type="float">
            <text:p>2606804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Ipojuc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7808" calcext:value-type="float">
            <text:p>2607808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Ipojuc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7808" calcext:value-type="float">
            <text:p>2607808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3ª Vara do Trabalho de Ipojuc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7808" calcext:value-type="float">
            <text:p>2607808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Jaboatão dos Guararape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7901" calcext:value-type="float">
            <text:p>2607901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Jaboatão dos Guararape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7901" calcext:value-type="float">
            <text:p>2607901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3ª Vara do Trabalho de Jaboatão dos Guararape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7901" calcext:value-type="float">
            <text:p>2607901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4ª Vara do Trabalho de Jaboatão dos Guararape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7901" calcext:value-type="float">
            <text:p>2607901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5ª Vara do Trabalho de Jaboatão dos Guararape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7901" calcext:value-type="float">
            <text:p>2607901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Limoeir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8909" calcext:value-type="float">
            <text:p>2608909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Nazaré da Mat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9501" calcext:value-type="float">
            <text:p>2609501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2"/>
          <table:table-cell table:style-name="ce30" office:value-type="float" office:value="14" calcext:value-type="float">
            <text:p>14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3" calcext:value-type="float">
            <text:p>3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Nazaré da Mat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9501" calcext:value-type="float">
            <text:p>2609501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Olind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9600" calcext:value-type="float">
            <text:p>2609600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6" calcext:value-type="float">
            <text:p>16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Olind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9600" calcext:value-type="float">
            <text:p>2609600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5" calcext:value-type="float">
            <text:p>15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3ª Vara do Trabalho de Olind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09600" calcext:value-type="float">
            <text:p>2609600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7" calcext:value-type="float">
            <text:p>1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Palmare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0004" calcext:value-type="float">
            <text:p>2610004</text:p>
          </table:table-cell>
          <table:table-cell table:style-name="ce28" office:value-type="string" calcext:value-type="string">
            <text:p>9 a 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0" office:value-type="float" office:value="10" calcext:value-type="float">
            <text:p>10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Palmare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0004" calcext:value-type="float">
            <text:p>2610004</text:p>
          </table:table-cell>
          <table:table-cell table:style-name="ce28" office:value-type="string" calcext:value-type="string">
            <text:p>9 a 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9" calcext:value-type="float">
            <text:p>9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Paulist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0707" calcext:value-type="float">
            <text:p>2610707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Paulist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0707" calcext:value-type="float">
            <text:p>2610707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Pesqueira + PA Sertâni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0905" calcext:value-type="float">
            <text:p>2610905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5" calcext:value-type="float">
            <text:p>15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Petrolin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101" calcext:value-type="float">
            <text:p>2611101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Petrolin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101" calcext:value-type="float">
            <text:p>2611101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0" office:value-type="float" office:value="10" calcext:value-type="float">
            <text:p>10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3ª Vara do Trabalho de Petrolin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101" calcext:value-type="float">
            <text:p>2611101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0" calcext:value-type="float">
            <text:p>10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49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1ª Vara do Trabalho de Ribeirã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804" calcext:value-type="float">
            <text:p>2611804</text:p>
          </table:table-cell>
          <table:table-cell table:style-name="ce28" office:value-type="string" calcext:value-type="string">
            <text:p>9 a 1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2ª Vara do Trabalho de Ribeirã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804" calcext:value-type="float">
            <text:p>2611804</text:p>
          </table:table-cell>
          <table:table-cell table:style-name="ce28" office:value-type="string" calcext:value-type="string">
            <text:p>9 a 10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0" calcext:value-type="float">
            <text:p>10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Salgueiro +PA Florest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2208" calcext:value-type="float">
            <text:p>2612208</text:p>
          </table:table-cell>
          <table:table-cell table:style-name="ce28" office:value-type="string" calcext:value-type="string">
            <text:p>17 a 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2"/>
          <table:table-cell table:style-name="ce30" office:value-type="float" office:value="16" calcext:value-type="float">
            <text:p>16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São Lourenço da Mat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3701" calcext:value-type="float">
            <text:p>2613701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0" office:value-type="float" office:value="15" calcext:value-type="float">
            <text:p>15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Serra Talhada <text:s/>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3909" calcext:value-type="float">
            <text:p>2613909</text:p>
          </table:table-cell>
          <table:table-cell table:style-name="ce28" office:value-type="string" calcext:value-type="string">
            <text:p>15 a 1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Timbaúb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5300" calcext:value-type="float">
            <text:p>2615300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/>
          <table:table-cell table:style-name="ce37"/>
          <table:table-cell table:style-name="ce8" table:number-columns-repeated="236"/>
          <table:table-cell table:style-name="ce53" table:number-columns-repeated="76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a do Trabalho de Vitória de Santo Antã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6407" calcext:value-type="float">
            <text:p>2616407</text:p>
          </table:table-cell>
          <table:table-cell table:style-name="ce28" office:value-type="string" calcext:value-type="string">
            <text:p>13 a 1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3" calcext:value-type="float">
            <text:p>13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9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8"/>
          <table:table-cell table:style-name="ce37"/>
          <table:table-cell table:style-name="ce8" table:number-columns-repeated="236"/>
          <table:table-cell table:style-name="ce53" table:number-columns-repeated="76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. Carlos Eduardo Gomes Pugliesi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51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. Fábio André de Faria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. Ivan de Souza Valença Alves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. Jose Luciano Alexo da Silv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. Milton Gouveia da Silva Filh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. Paulo Dias de Alcântar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. Ruy Salathiel de Albuquerqu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3" office:value-type="string" calcext:value-type="string">
            <text:p>Gab. Des. Sergio Torres Teixeir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. Valdir José Silva de Carvalh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ª Ana Claudia Petruccelli de Lim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table:number-columns-repeated="3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ª Dione Nunes Furtado da Silv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ª Eneida Melo Correia de Araúj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ª Gisane Barbosa de Araúj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ª Maria Clara Saboya Albuquerqu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table:number-columns-repeated="3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ª Maria das Graças de Arruda Franc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table:number-columns-repeated="3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ª Maria do Socorro Silva Emerencian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ª Nise Pedroso Lins de Sous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1" calcext:value-type="float">
            <text:p>11</text:p>
          </table:table-cell>
          <table:table-cell table:style-name="ce34" table:number-columns-repeated="3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ª Solange Moura de Andrade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table:number-columns-repeated="3"/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Gabinete</text:p>
          </table:table-cell>
          <table:table-cell table:style-name="ce12" office:value-type="string" calcext:value-type="string">
            <text:p>Gab. Desª Virgínia Malta Canavarr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28" office:value-type="string" calcext:value-type="string">
            <text:p>11 a 1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8" table:number-columns-repeated="100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cretaria</text:p>
          </table:table-cell>
          <table:table-cell table:style-name="ce12" office:value-type="string" calcext:value-type="string">
            <text:p>Secretaria da 1ª Turm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30" office:value-type="string" calcext:value-type="string">
            <text:p>NA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30" office:value-type="float" office:value="4" calcext:value-type="float">
            <text:p>4</text:p>
          </table:table-cell>
          <table:table-cell table:style-name="ce44"/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cretaria</text:p>
          </table:table-cell>
          <table:table-cell table:style-name="ce12" office:value-type="string" calcext:value-type="string">
            <text:p>Secretaria da 2ª Turm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30" office:value-type="string" calcext:value-type="string">
            <text:p>NA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3"/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cretaria</text:p>
          </table:table-cell>
          <table:table-cell table:style-name="ce12" office:value-type="string" calcext:value-type="string">
            <text:p>Secretaria da 3ª Turm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30" office:value-type="string" calcext:value-type="string">
            <text:p>NA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3"/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cretaria</text:p>
          </table:table-cell>
          <table:table-cell table:style-name="ce12" office:value-type="string" calcext:value-type="string">
            <text:p>Secretaria da 4ª Turma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30" office:value-type="string" calcext:value-type="string">
            <text:p>NA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3"/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3"/>
          <table:table-cell table:style-name="ce34" office:value-type="float" office:value="2" calcext:value-type="float">
            <text:p>2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cretaria</text:p>
          </table:table-cell>
          <table:table-cell table:style-name="ce12" office:value-type="string" calcext:value-type="string">
            <text:p>Secretaria do Tribunal Pleno</text:p>
          </table:table-cell>
          <table:table-cell table:style-name="ce14" office:value-type="string" calcext:value-type="string">
            <text:p>PE</text:p>
          </table:table-cell>
          <table:table-cell table:style-name="ce28" office:value-type="float" office:value="2611606" calcext:value-type="float">
            <text:p>2611606</text:p>
          </table:table-cell>
          <table:table-cell table:style-name="ce30" office:value-type="string" calcext:value-type="string">
            <text:p>NA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0" office:value-type="float" office:value="7" calcext:value-type="float">
            <text:p>7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6" office:value-type="string" calcext:value-type="string" table:number-columns-spanned="5" table:number-rows-spanned="1">
            <text:p>Fonte: Coordenadoria de Administração de Pessoal/Secretaria de Gestão de Pessoas</text:p>
          </table:table-cell>
          <table:covered-table-cell table:number-columns-repeated="3" table:style-name="ce8"/>
          <table:covered-table-cell table:style-name="ce29"/>
          <table:table-cell table:style-name="ce31"/>
          <table:table-cell table:style-name="ce35" table:number-columns-repeated="5"/>
          <table:table-cell table:style-name="ce8" table:number-columns-repeated="246"/>
          <table:table-cell table:style-name="ce53" table:number-columns-repeated="767"/>
        </table:table-row>
        <table:table-row table:style-name="ro3">
          <table:table-cell table:style-name="ce7" table:number-columns-repeated="5"/>
          <table:table-cell table:style-name="ce32"/>
          <table:table-cell table:style-name="ce36" table:number-columns-repeated="4"/>
          <table:table-cell table:style-name="ce43"/>
          <table:table-cell table:style-name="ce36" table:number-columns-repeated="8"/>
          <table:table-cell table:style-name="ce8" table:number-columns-repeated="238"/>
          <table:table-cell table:style-name="ce53" table:number-columns-repeated="767"/>
        </table:table-row>
        <table:table-row table:style-name="ro3">
          <table:table-cell table:style-name="ce8" table:number-columns-repeated="4"/>
          <table:table-cell table:style-name="ce29"/>
          <table:table-cell table:style-name="ce32"/>
          <table:table-cell table:style-name="ce35" table:number-columns-repeated="13"/>
          <table:table-cell table:style-name="ce48"/>
          <table:table-cell table:style-name="ce47" table:number-columns-repeated="2"/>
          <table:table-cell table:style-name="ce8" table:number-columns-repeated="235"/>
          <table:table-cell table:style-name="ce53" table:number-columns-repeated="767"/>
        </table:table-row>
        <table:table-row table:style-name="ro3">
          <table:table-cell table:style-name="ce8" table:number-columns-repeated="4"/>
          <table:table-cell table:style-name="ce29"/>
          <table:table-cell table:style-name="ce8"/>
          <table:table-cell table:style-name="ce37" table:number-columns-repeated="5"/>
          <table:table-cell table:style-name="ce8"/>
          <table:table-cell table:style-name="ce47" table:number-columns-repeated="7"/>
          <table:table-cell table:style-name="ce48"/>
          <table:table-cell table:style-name="ce47" table:number-columns-repeated="2"/>
          <table:table-cell table:style-name="ce8" table:number-columns-repeated="235"/>
          <table:table-cell table:style-name="ce53" table:number-columns-repeated="767"/>
        </table:table-row>
        <table:table-row table:style-name="ro3">
          <table:table-cell table:style-name="ce8" table:number-columns-repeated="4"/>
          <table:table-cell table:style-name="ce29"/>
          <table:table-cell table:style-name="ce8"/>
          <table:table-cell table:style-name="ce39" table:number-columns-repeated="5"/>
          <table:table-cell table:style-name="ce46" table:number-columns-repeated="9"/>
          <table:table-cell table:style-name="ce47" table:number-columns-repeated="2"/>
          <table:table-cell table:style-name="ce8" table:number-columns-repeated="235"/>
          <table:table-cell table:style-name="ce53" table:number-columns-repeated="767"/>
        </table:table-row>
        <table:table-row table:style-name="ro3">
          <table:table-cell table:style-name="ce8" table:number-columns-repeated="4"/>
          <table:table-cell table:style-name="ce29"/>
          <table:table-cell table:style-name="ce8"/>
          <table:table-cell table:style-name="ce37"/>
          <table:table-cell table:style-name="ce8" table:number-columns-repeated="250"/>
          <table:table-cell table:style-name="ce53" table:number-columns-repeated="767"/>
        </table:table-row>
        <table:table-row table:style-name="ro3">
          <table:table-cell table:style-name="ce8" table:number-columns-repeated="4"/>
          <table:table-cell table:style-name="ce29"/>
          <table:table-cell table:style-name="ce8"/>
          <table:table-cell table:style-name="ce37" table:number-columns-repeated="5"/>
          <table:table-cell table:style-name="ce47" table:number-columns-repeated="8"/>
          <table:table-cell table:style-name="ce48"/>
          <table:table-cell table:style-name="ce47" table:number-columns-repeated="2"/>
          <table:table-cell table:style-name="ce8" table:number-columns-repeated="235"/>
          <table:table-cell table:style-name="ce53" table:number-columns-repeated="767"/>
        </table:table-row>
        <table:table-row table:style-name="ro3">
          <table:table-cell table:style-name="ce8" table:number-columns-repeated="4"/>
          <table:table-cell table:style-name="ce29"/>
          <table:table-cell table:style-name="ce8"/>
          <table:table-cell table:style-name="ce37" table:number-columns-repeated="5"/>
          <table:table-cell table:style-name="ce47" table:number-columns-repeated="11"/>
          <table:table-cell table:style-name="ce8" table:number-columns-repeated="235"/>
          <table:table-cell table:style-name="ce53" table:number-columns-repeated="767"/>
        </table:table-row>
        <table:table-row table:style-name="ro3">
          <table:table-cell table:style-name="ce8" table:number-columns-repeated="4"/>
          <table:table-cell table:style-name="ce29"/>
          <table:table-cell table:style-name="ce8"/>
          <table:table-cell table:style-name="ce37" table:number-columns-repeated="5"/>
          <table:table-cell table:style-name="ce47" table:number-columns-repeated="10"/>
          <table:table-cell table:style-name="ce48"/>
          <table:table-cell table:style-name="ce8" table:number-columns-repeated="235"/>
          <table:table-cell table:style-name="ce53" table:number-columns-repeated="767"/>
        </table:table-row>
        <table:table-row table:style-name="ro3">
          <table:table-cell table:style-name="ce8" table:number-columns-repeated="4"/>
          <table:table-cell table:style-name="ce29"/>
          <table:table-cell table:style-name="ce8" table:number-columns-repeated="6"/>
          <table:table-cell table:style-name="ce48" table:number-columns-repeated="11"/>
          <table:table-cell table:style-name="ce8" table:number-columns-repeated="235"/>
          <table:table-cell table:style-name="ce53" table:number-columns-repeated="767"/>
        </table:table-row>
        <table:table-row table:style-name="ro3">
          <table:table-cell table:style-name="ce8" table:number-columns-repeated="4"/>
          <table:table-cell table:style-name="ce29"/>
          <table:table-cell table:style-name="ce8"/>
          <table:table-cell table:style-name="ce37" table:number-columns-repeated="5"/>
          <table:table-cell table:style-name="ce47" table:number-columns-repeated="8"/>
          <table:table-cell table:style-name="ce48"/>
          <table:table-cell table:style-name="ce47" table:number-columns-repeated="2"/>
          <table:table-cell table:style-name="ce8" table:number-columns-repeated="235"/>
          <table:table-cell table:style-name="ce53" table:number-columns-repeated="767"/>
        </table:table-row>
        <table:table-row table:style-name="ro3">
          <table:table-cell table:style-name="ce8" table:number-columns-repeated="4"/>
          <table:table-cell table:style-name="ce29"/>
          <table:table-cell table:style-name="ce8"/>
          <table:table-cell table:style-name="ce39" table:number-columns-repeated="5"/>
          <table:table-cell table:style-name="ce46" table:number-columns-repeated="11"/>
          <table:table-cell table:style-name="ce8" table:number-columns-repeated="235"/>
          <table:table-cell table:style-name="ce53" table:number-columns-repeated="767"/>
        </table:table-row>
        <table:table-row table:style-name="ro3" table:number-rows-repeated="17">
          <table:table-cell table:style-name="ce8" table:number-columns-repeated="4"/>
          <table:table-cell table:style-name="ce29"/>
          <table:table-cell table:style-name="ce8" table:number-columns-repeated="252"/>
          <table:table-cell table:style-name="ce53" table:number-columns-repeated="767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_VII_-_TLP_1'.A83:'Anexo_VII_-_TLP_1'.AMJ9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libri1" svg:font-family="Calibri1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Anexo_20_VII_20_-_20_TLP_20_1" style:display-name="Normal_Anexo VII - TLP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14mm" fo:margin-bottom="12.7mm" fo:margin-left="4mm" fo:margin-right="2.54mm" style:print-page-order="ltr" style:first-page-number="continue" style:scale-to="72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12:21:54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ergio Aguiar</meta:initial-creator>
    <meta:creation-date>2018-03-02T14:29:51Z</meta:creation-date>
    <dc:date>2020-08-26T12:23:23.874000000</dc:date>
    <meta:print-date>2020-03-04T12:43:37Z</meta:print-date>
    <meta:editing-cycles>15</meta:editing-cycles>
    <meta:editing-duration>PT2H3M15S</meta:editing-duration>
    <meta:document-statistic meta:table-count="1" meta:cell-count="1192" meta:object-count="0"/>
  </office:meta>
</office:document-meta>
</file>