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0.32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80" style:family="table-cell" style:parent-style-name="Normal_5f_Plan1" style:data-style-name="N0">
      <style:table-cell-properties fo:background-color="transparent" fo:border="0.06pt solid #000000" style:vertical-align="automatic"/>
      <style:text-properties fo:color="#ce181e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Segundo_20_Grau" style:data-style-name="N0">
      <style:table-cell-properties fo:background-color="transparent" fo:border="0.06pt solid #000000" style:vertical-align="automatic"/>
      <style:text-properties fo:color="#ce181e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Segundo_20_Grau" style:data-style-name="N0">
      <style:table-cell-properties fo:background-color="transparent" fo:wrap-option="wrap" fo:border="0.06pt solid #000000" style:vertical-align="automatic"/>
      <style:text-properties fo:color="#ce181e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8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86" style:family="table-cell" style:parent-style-name="Normal_5f_Anexo_20_VII_20_-_20_TLP_20_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9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95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6" style:family="table-cell" style:parent-style-name="Default" style:data-style-name="N1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98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100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e181e" style:font-name="Verdana" style:font-name-asian="Verdana" style:font-name-complex="Verdana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10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ce181e" style:font-name="Verdana" style:font-name-asian="Verdana" style:font-name-complex="Verdana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ext-properties fo:color="#ce181e"/>
    </style:style>
    <style:style style:name="ce109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Anexo_VII_-_TLP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number-columns-repeated="238" table:default-cell-style-name="ce7"/>
        <table:table-column table:style-name="co15" table:number-columns-repeated="766" table:default-cell-style-name="ce107"/>
        <table:table-column table:style-name="co16" table:default-cell-style-name="ce107"/>
        <table:table-row table:style-name="ro1">
          <table:table-cell table:style-name="ce73" office:value-type="string" calcext:value-type="string" table:number-columns-spanned="19" table:number-rows-spanned="1">
            <text:p>Tabela de Lotação de Pessoal das Unidades de Primeiro e Segundo Graus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73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TIPO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74" office:value-type="string" calcext:value-type="string">
            <text:p>Cód. Munic</text:p>
          </table:table-cell>
          <table:table-cell table:style-name="ce74" office:value-type="string" calcext:value-type="string">
            <text:p>LP</text:p>
          </table:table-cell>
          <table:table-cell table:style-name="ce74" office:value-type="string" calcext:value-type="string">
            <text:p>LR_Efet</text:p>
          </table:table-cell>
          <table:table-cell table:style-name="ce74" office:value-type="string" calcext:value-type="string">
            <text:p>LR_I(Req. + Cessão)</text:p>
          </table:table-cell>
          <table:table-cell table:style-name="ce74" office:value-type="string" calcext:value-type="string">
            <text:p>LR_SV</text:p>
          </table:table-cell>
          <table:table-cell table:style-name="ce74" office:value-type="string" calcext:value-type="string">
            <text:p>LR_Outros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CC1²</text:p>
          </table:table-cell>
          <table:table-cell table:style-name="ce74" office:value-type="string" calcext:value-type="string">
            <text:p>CC2²</text:p>
          </table:table-cell>
          <table:table-cell table:style-name="ce74" office:value-type="string" calcext:value-type="string">
            <text:p>CC3²</text:p>
          </table:table-cell>
          <table:table-cell table:style-name="ce74" office:value-type="string" calcext:value-type="string">
            <text:p>FC1</text:p>
          </table:table-cell>
          <table:table-cell table:style-name="ce74" office:value-type="string" calcext:value-type="string">
            <text:p>FC2</text:p>
          </table:table-cell>
          <table:table-cell table:style-name="ce74" office:value-type="string" calcext:value-type="string">
            <text:p>FC3</text:p>
          </table:table-cell>
          <table:table-cell table:style-name="ce74" office:value-type="string" calcext:value-type="string">
            <text:p>FC4</text:p>
          </table:table-cell>
          <table:table-cell table:style-name="ce74" office:value-type="string" calcext:value-type="string">
            <text:p>FC5</text:p>
          </table:table-cell>
          <table:table-cell table:number-columns-repeated="1005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4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5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6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7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8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9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string" calcext:value-type="string">
            <text:p><text:s/>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0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4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1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0" calcext:value-type="float">
            <text:p>10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4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2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table:number-columns-repeated="3"/>
          <table:table-cell table:style-name="ce86" office:value-type="float" office:value="13" calcext:value-type="float">
            <text:p>1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3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4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5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6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7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8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9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0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1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2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3ª Vara do Trabalho do Recif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Araripi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1102" calcext:value-type="float">
            <text:p>2601102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Barreiro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1409" calcext:value-type="float">
            <text:p>2601409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10" calcext:value-type="float">
            <text:p>10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VARA</text:p>
          </table:table-cell>
          <table:table-cell table:style-name="ce80" office:value-type="string" calcext:value-type="string">
            <text:p>2ª Vara do Trabalho de Barreiro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1409" calcext:value-type="float">
            <text:p>2601409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8" calcext:value-type="float">
            <text:p>8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5" table:number-columns-repeated="238"/>
          <table:table-cell table:style-name="ce109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Belo Jardim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1706" calcext:value-type="float">
            <text:p>2601706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o Cabo de Santo Agostinh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2902" calcext:value-type="float">
            <text:p>2602902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3" calcext:value-type="float">
            <text:p>1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o Cabo de Santo Agostinh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2902" calcext:value-type="float">
            <text:p>2602902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3" calcext:value-type="float">
            <text:p>1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Carpi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4007" calcext:value-type="float">
            <text:p>2604007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2"/>
          <table:table-cell table:style-name="ce86" office:value-type="float" office:value="15" calcext:value-type="float">
            <text:p>15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Caruaru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4106" calcext:value-type="float">
            <text:p>26041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2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Caruaru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4106" calcext:value-type="float">
            <text:p>26041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2"/>
          <table:table-cell table:style-name="ce86" office:value-type="float" office:value="13" calcext:value-type="float">
            <text:p>1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e Caruaru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4106" calcext:value-type="float">
            <text:p>26041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table:number-columns-repeated="3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Catend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4205" calcext:value-type="float">
            <text:p>2604205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8" calcext:value-type="float">
            <text:p>8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Escad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5202" calcext:value-type="float">
            <text:p>2605202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Garanhun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6002" calcext:value-type="float">
            <text:p>2606002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6" calcext:value-type="float">
            <text:p>16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Goia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6200" calcext:value-type="float">
            <text:p>2606200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3"/>
          <table:table-cell table:style-name="ce86" office:value-type="float" office:value="10" calcext:value-type="float">
            <text:p>10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Goia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6200" calcext:value-type="float">
            <text:p>2606200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3"/>
          <table:table-cell table:style-name="ce86" office:value-type="float" office:value="10" calcext:value-type="float">
            <text:p>10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e Goia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6200" calcext:value-type="float">
            <text:p>2606200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9" calcext:value-type="float">
            <text:p>9</text:p>
          </table:table-cell>
          <table:table-cell table:style-name="ce89" table:number-columns-repeated="3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Igarassu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6804" calcext:value-type="float">
            <text:p>2606804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Igarassu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6804" calcext:value-type="float">
            <text:p>2606804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Ipojuc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808" calcext:value-type="float">
            <text:p>2607808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8" calcext:value-type="float">
            <text:p>8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Ipojuc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808" calcext:value-type="float">
            <text:p>2607808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e Ipojuc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808" calcext:value-type="float">
            <text:p>2607808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8" calcext:value-type="float">
            <text:p>8</text:p>
          </table:table-cell>
          <table:table-cell table:style-name="ce89" table:number-columns-repeated="3"/>
          <table:table-cell table:style-name="ce86" office:value-type="float" office:value="8" calcext:value-type="float">
            <text:p>8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Jaboatão dos Guararap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901" calcext:value-type="float">
            <text:p>2607901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3" calcext:value-type="float">
            <text:p>1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Jaboatão dos Guararap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901" calcext:value-type="float">
            <text:p>2607901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e Jaboatão dos Guararap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901" calcext:value-type="float">
            <text:p>2607901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table:number-columns-repeated="3"/>
          <table:table-cell table:style-name="ce86" office:value-type="float" office:value="13" calcext:value-type="float">
            <text:p>1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4ª Vara do Trabalho de Jaboatão dos Guararap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901" calcext:value-type="float">
            <text:p>2607901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5ª Vara do Trabalho de Jaboatão dos Guararap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7901" calcext:value-type="float">
            <text:p>2607901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Limoeir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8909" calcext:value-type="float">
            <text:p>2608909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Nazaré da Mat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9501" calcext:value-type="float">
            <text:p>2609501</text:p>
          </table:table-cell>
          <table:table-cell table:style-name="ce85" office:value-type="string" calcext:value-type="string">
            <text:p>13 a 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table:number-columns-repeated="2"/>
          <table:table-cell table:style-name="ce86" office:value-type="float" office:value="17" calcext:value-type="float">
            <text:p>17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Nazaré da Mat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9501" calcext:value-type="float">
            <text:p>2609501</text:p>
          </table:table-cell>
          <table:table-cell table:style-name="ce85" office:value-type="string" calcext:value-type="string">
            <text:p>13 a 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Olind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9600" calcext:value-type="float">
            <text:p>2609600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6" calcext:value-type="float">
            <text:p>16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Olind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9600" calcext:value-type="float">
            <text:p>2609600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e Olind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09600" calcext:value-type="float">
            <text:p>2609600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6" calcext:value-type="float">
            <text:p>16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Palmar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0004" calcext:value-type="float">
            <text:p>2610004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Palmar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0004" calcext:value-type="float">
            <text:p>2610004</text:p>
          </table:table-cell>
          <table:table-cell table:style-name="ce85" office:value-type="string" calcext:value-type="string">
            <text:p>5 a 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8" calcext:value-type="float">
            <text:p>8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Paulist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0707" calcext:value-type="float">
            <text:p>2610707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Paulist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0707" calcext:value-type="float">
            <text:p>2610707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3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Pesqueira + PA Sertâni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0905" calcext:value-type="float">
            <text:p>2610905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Petroli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101" calcext:value-type="float">
            <text:p>2611101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Petroli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101" calcext:value-type="float">
            <text:p>2611101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9" calcext:value-type="float">
            <text:p>9</text:p>
          </table:table-cell>
          <table:table-cell table:style-name="ce89" table:number-columns-repeated="3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3ª Vara do Trabalho de Petrolin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101" calcext:value-type="float">
            <text:p>2611101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9" calcext:value-type="float">
            <text:p>9</text:p>
          </table:table-cell>
          <table:table-cell table:style-name="ce89" table:number-columns-repeated="3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1ª Vara do Trabalho de Ribeirã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804" calcext:value-type="float">
            <text:p>2611804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2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5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2ª Vara do Trabalho de Ribeirã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804" calcext:value-type="float">
            <text:p>2611804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9" calcext:value-type="float">
            <text:p>9</text:p>
          </table:table-cell>
          <table:table-cell table:style-name="ce89" table:number-columns-repeated="3"/>
          <table:table-cell table:style-name="ce86" office:value-type="float" office:value="9" calcext:value-type="float">
            <text:p>9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Salgueiro +PA Florest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2208" calcext:value-type="float">
            <text:p>2612208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table:number-columns-repeated="2"/>
          <table:table-cell table:style-name="ce86" office:value-type="float" office:value="15" calcext:value-type="float">
            <text:p>15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São Lourenço da Mat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3701" calcext:value-type="float">
            <text:p>2613701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4" calcext:value-type="float">
            <text:p>14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Serra Talhada <text:s/>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3909" calcext:value-type="float">
            <text:p>2613909</text:p>
          </table:table-cell>
          <table:table-cell table:style-name="ce85" office:value-type="string" calcext:value-type="string">
            <text:p>7 a 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Timbaúb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5300" calcext:value-type="float">
            <text:p>2615300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06"/>
          <table:table-cell table:style-name="ce104" table:number-columns-repeated="236"/>
          <table:table-cell table:style-name="ce108" table:number-columns-repeated="767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VARA</text:p>
          </table:table-cell>
          <table:table-cell table:style-name="ce80" office:value-type="string" calcext:value-type="string">
            <text:p>Vara do Trabalho de Vitória de Santo Antã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6407" calcext:value-type="float">
            <text:p>2616407</text:p>
          </table:table-cell>
          <table:table-cell table:style-name="ce85" office:value-type="string" calcext:value-type="string">
            <text:p>9 a 1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00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06"/>
          <table:table-cell table:style-name="ce104" table:number-columns-repeated="236"/>
          <table:table-cell table:style-name="ce108" table:number-columns-repeated="767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Carlos Eduardo Gomes Pugliesi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03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Fábio André de Faria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Ivan de Souza Valença Alves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Jose Luciano Alexo da Silv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Milton Gouveia da Silva Filh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Paulo Dias de Alcântar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Ruy Salathiel de Albuquerqu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3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2" office:value-type="string" calcext:value-type="string">
            <text:p>Gab. Des. Sergio Torres Teixeir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2" calcext:value-type="float">
            <text:p>12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. Valdir José Silva de Carvalh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Ana Claudia Petruccelli de Lim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Dione Nunes Furtado da Silv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Eneida Melo Correia de Araúj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96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Gisane Barbosa de Araúj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Maria Clara Saboya Albuquerqu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table:number-columns-repeated="3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Maria das Graças de Arruda Franc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table:number-columns-repeated="3"/>
          <table:table-cell table:style-name="ce86" office:value-type="float" office:value="9" calcext:value-type="float">
            <text:p>9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Maria do Socorro Silva Emerencian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Nise Pedroso Lins de Sous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3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Solange Moura de Andrade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3"/>
          <table:table-cell table:style-name="ce86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Gabinete</text:p>
          </table:table-cell>
          <table:table-cell table:style-name="ce81" office:value-type="string" calcext:value-type="string">
            <text:p>Gab. Desª Virgínia Malta Canavarr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5" office:value-type="string" calcext:value-type="string">
            <text:p>11 a 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style-name="ce104" table:number-columns-repeated="1005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Secretaria</text:p>
          </table:table-cell>
          <table:table-cell table:style-name="ce81" office:value-type="string" calcext:value-type="string">
            <text:p>Secretaria da 1ª Turm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6" office:value-type="string" calcext:value-type="string">
            <text:p>NA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/>
          <table:table-cell table:style-name="ce86" office:value-type="float" office:value="4" calcext:value-type="float">
            <text:p>4</text:p>
          </table:table-cell>
          <table:table-cell table:style-name="ce96"/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Secretaria</text:p>
          </table:table-cell>
          <table:table-cell table:style-name="ce81" office:value-type="string" calcext:value-type="string">
            <text:p>Secretaria da 2ª Turm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6" office:value-type="string" calcext:value-type="string">
            <text:p>NA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3"/>
          <table:table-cell table:style-name="ce86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Secretaria</text:p>
          </table:table-cell>
          <table:table-cell table:style-name="ce81" office:value-type="string" calcext:value-type="string">
            <text:p>Secretaria da 3ª Turm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6" office:value-type="string" calcext:value-type="string">
            <text:p>NA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3"/>
          <table:table-cell table:style-name="ce86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Secretaria</text:p>
          </table:table-cell>
          <table:table-cell table:style-name="ce81" office:value-type="string" calcext:value-type="string">
            <text:p>Secretaria da 4ª Turma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6" office:value-type="string" calcext:value-type="string">
            <text:p>NA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3"/>
          <table:table-cell table:style-name="ce86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Secretaria</text:p>
          </table:table-cell>
          <table:table-cell table:style-name="ce81" office:value-type="string" calcext:value-type="string">
            <text:p>Secretaria do Tribunal Pleno</text:p>
          </table:table-cell>
          <table:table-cell table:style-name="ce83" office:value-type="string" calcext:value-type="string">
            <text:p>PE</text:p>
          </table:table-cell>
          <table:table-cell table:style-name="ce85" office:value-type="float" office:value="2611606" calcext:value-type="float">
            <text:p>2611606</text:p>
          </table:table-cell>
          <table:table-cell table:style-name="ce86" office:value-type="string" calcext:value-type="string">
            <text:p>NA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6" office:value-type="float" office:value="7" calcext:value-type="float">
            <text:p>7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3" calcext:value-type="float">
            <text:p>3</text:p>
          </table:table-cell>
          <table:table-cell table:style-name="ce104" table:number-columns-repeated="238"/>
          <table:table-cell table:style-name="ce108" table:number-columns-repeated="767"/>
        </table:table-row>
        <table:table-row table:style-name="ro3">
          <table:table-cell table:style-name="ce77" office:value-type="string" calcext:value-type="string" table:number-columns-spanned="5" table:number-rows-spanned="1">
            <text:p>Fonte: Coordenadoria de Administração de Pessoal/Secretaria de Gestão de Pessoas</text:p>
          </table:table-cell>
          <table:covered-table-cell table:number-columns-repeated="4"/>
          <table:table-cell table:style-name="ce87"/>
          <table:table-cell table:style-name="ce90" table:number-columns-repeated="5"/>
          <table:table-cell table:number-columns-repeated="1013"/>
        </table:table-row>
        <table:table-row table:style-name="ro3">
          <table:table-cell table:style-name="ce78" table:number-columns-repeated="5"/>
          <table:table-cell table:style-name="ce88"/>
          <table:table-cell table:style-name="ce91" table:number-columns-repeated="4"/>
          <table:table-cell table:style-name="ce95"/>
          <table:table-cell table:style-name="ce91" table:number-columns-repeated="8"/>
          <table:table-cell table:number-columns-repeated="1005"/>
        </table:table-row>
        <table:table-row table:style-name="ro3">
          <table:table-cell table:number-columns-repeated="5"/>
          <table:table-cell table:style-name="ce88"/>
          <table:table-cell table:style-name="ce92" table:number-columns-repeated="4"/>
          <table:table-cell table:style-name="ce95"/>
          <table:table-cell table:style-name="ce92" table:number-columns-repeated="8"/>
          <table:table-cell table:style-name="ce99"/>
          <table:table-cell table:style-name="ce98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93" table:number-columns-repeated="5"/>
          <table:table-cell/>
          <table:table-cell table:style-name="ce98" table:number-columns-repeated="7"/>
          <table:table-cell table:style-name="ce99"/>
          <table:table-cell table:style-name="ce98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94" table:number-columns-repeated="5"/>
          <table:table-cell table:style-name="ce97" table:number-columns-repeated="9"/>
          <table:table-cell table:style-name="ce98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93"/>
          <table:table-cell table:number-columns-repeated="1017"/>
        </table:table-row>
        <table:table-row table:style-name="ro3">
          <table:table-cell table:number-columns-repeated="6"/>
          <table:table-cell table:style-name="ce93" table:number-columns-repeated="5"/>
          <table:table-cell table:style-name="ce98" table:number-columns-repeated="8"/>
          <table:table-cell table:style-name="ce99"/>
          <table:table-cell table:style-name="ce98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93" table:number-columns-repeated="5"/>
          <table:table-cell table:style-name="ce98" table:number-columns-repeated="11"/>
          <table:table-cell table:number-columns-repeated="1002"/>
        </table:table-row>
        <table:table-row table:style-name="ro3">
          <table:table-cell table:number-columns-repeated="6"/>
          <table:table-cell table:style-name="ce93" table:number-columns-repeated="5"/>
          <table:table-cell table:style-name="ce98" table:number-columns-repeated="10"/>
          <table:table-cell table:style-name="ce99"/>
          <table:table-cell table:number-columns-repeated="1002"/>
        </table:table-row>
        <table:table-row table:style-name="ro3">
          <table:table-cell table:number-columns-repeated="11"/>
          <table:table-cell table:style-name="ce99" table:number-columns-repeated="11"/>
          <table:table-cell table:number-columns-repeated="1002"/>
        </table:table-row>
        <table:table-row table:style-name="ro3">
          <table:table-cell table:number-columns-repeated="6"/>
          <table:table-cell table:style-name="ce93" table:number-columns-repeated="5"/>
          <table:table-cell table:style-name="ce98" table:number-columns-repeated="8"/>
          <table:table-cell table:style-name="ce99"/>
          <table:table-cell table:style-name="ce98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94" table:number-columns-repeated="5"/>
          <table:table-cell table:style-name="ce97" table:number-columns-repeated="11"/>
          <table:table-cell table:number-columns-repeated="1002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1'.A83:'Anexo_VII_-_TLP_1'.AMJ9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1" style:display-name="Normal_Anexo VII - TLP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4mm" fo:margin-right="2.54mm" style:print-page-order="ltr" style:first-page-number="continue" style:scale-to="7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5:28:12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8-03-02T14:29:51Z</meta:creation-date>
    <dc:date>2021-07-26T15:47:30.603000000</dc:date>
    <meta:print-date>2020-03-04T12:43:37Z</meta:print-date>
    <meta:editing-cycles>33</meta:editing-cycles>
    <meta:editing-duration>PT3H34M50S</meta:editing-duration>
    <meta:document-statistic meta:table-count="1" meta:cell-count="1181" meta:object-count="0"/>
  </office:meta>
</office:document-meta>
</file>