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227.79pt"/>
    </style:style>
    <style:style style:name="co3" style:family="table-column">
      <style:table-column-properties fo:break-before="auto" style:column-width="15.99pt"/>
    </style:style>
    <style:style style:name="co4" style:family="table-column">
      <style:table-column-properties fo:break-before="auto" style:column-width="49.29pt"/>
    </style:style>
    <style:style style:name="co5" style:family="table-column">
      <style:table-column-properties fo:break-before="auto" style:column-width="31.95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29.14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24.29pt"/>
    </style:style>
    <style:style style:name="co11" style:family="table-column">
      <style:table-column-properties fo:break-before="auto" style:column-width="22.96pt"/>
    </style:style>
    <style:style style:name="co12" style:family="table-column">
      <style:table-column-properties fo:break-before="auto" style:column-width="19.45pt"/>
    </style:style>
    <style:style style:name="co13" style:family="table-column">
      <style:table-column-properties fo:break-before="auto" style:column-width="47.96pt"/>
    </style:style>
    <style:style style:name="co14" style:family="table-column">
      <style:table-column-properties fo:break-before="auto" style:column-width="80.56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6" table:default-cell-style-name="Default"/>
        <table:table-column table:style-name="co13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ela de Lotação de Pessoal das Unidades de Primeiro e Segundo Graus</text:p>
          </table:table-cell>
          <table:covered-table-cell table:number-columns-repeated="18" table:style-name="ce7"/>
          <table:covered-table-cell table:style-name="ce20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20" table:number-rows-spanned="1">
            <text:p>TABELA DE LOTAÇÃO PARADIGMA - TLP</text:p>
          </table:table-cell>
          <table:covered-table-cell table:number-columns-repeated="18" table:style-name="ce7"/>
          <table:covered-table-cell table:style-name="ce20"/>
          <table:table-cell table:style-name="ce5" table:number-columns-repeated="20"/>
          <table:table-cell table:number-columns-repeated="984"/>
        </table:table-row>
        <table:table-row table:style-name="ro2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sc_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Cód. Munic</text:p>
          </table:table-cell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(Req. + Cessão)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C1²</text:p>
          </table:table-cell>
          <table:table-cell table:style-name="ce2" office:value-type="string" calcext:value-type="string">
            <text:p>CC2²</text:p>
          </table:table-cell>
          <table:table-cell table:style-name="ce2" office:value-type="string" calcext:value-type="string">
            <text:p>CC3²</text:p>
          </table:table-cell>
          <table:table-cell table:style-name="ce2" office:value-type="string" calcext:value-type="string">
            <text:p>FC1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FC3</text:p>
          </table:table-cell>
          <table:table-cell table:style-name="ce2" office:value-type="string" calcext:value-type="string">
            <text:p>FC4</text:p>
          </table:table-cell>
          <table:table-cell table:style-name="ce2" office:value-type="string" calcext:value-type="string">
            <text:p>FC5</text:p>
          </table:table-cell>
          <table:table-cell table:style-name="ce2" office:value-type="string" calcext:value-type="string">
            <text:p>FC6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4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5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6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7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8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9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0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1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2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3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4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5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6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7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8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9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0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1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2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3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4ª Vara do Trabalho do Recif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Araripi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1102" calcext:value-type="float">
            <text:p>2601102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Barreir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1409" calcext:value-type="float">
            <text:p>2601409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Barreiro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1409" calcext:value-type="float">
            <text:p>2601409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Belo Jardim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1706" calcext:value-type="float">
            <text:p>2601706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o Cabo de Santo Agostinh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2902" calcext:value-type="float">
            <text:p>2602902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o Cabo de Santo Agostinh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2902" calcext:value-type="float">
            <text:p>2602902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ARA</text:p>
          </table:table-cell>
          <table:table-cell table:style-name="ce10" office:value-type="string" calcext:value-type="string">
            <text:p>3ª Vara do Trabalho do Cabo de Santo Agostinho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2902" calcext:value-type="float">
            <text:p>260290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Carpi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4007" calcext:value-type="float">
            <text:p>2604007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Caruar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4106" calcext:value-type="float">
            <text:p>26041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Caruar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4106" calcext:value-type="float">
            <text:p>2604106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Caruar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4106" calcext:value-type="float">
            <text:p>2604106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Garanhun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6002" calcext:value-type="float">
            <text:p>2606002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Goia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6200" calcext:value-type="float">
            <text:p>2606200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Goia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6200" calcext:value-type="float">
            <text:p>2606200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Goia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6200" calcext:value-type="float">
            <text:p>2606200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Igarass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6804" calcext:value-type="float">
            <text:p>2606804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Igarassu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6804" calcext:value-type="float">
            <text:p>2606804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Ipoju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808" calcext:value-type="float">
            <text:p>2607808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Ipojuc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808" calcext:value-type="float">
            <text:p>2607808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Jaboatão dos Guararap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901" calcext:value-type="float">
            <text:p>2607901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Jaboatão dos Guararap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901" calcext:value-type="float">
            <text:p>2607901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Jaboatão dos Guararap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901" calcext:value-type="float">
            <text:p>2607901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4ª Vara do Trabalho de Jaboatão dos Guararap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901" calcext:value-type="float">
            <text:p>2607901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5ª Vara do Trabalho de Jaboatão dos Guararap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901" calcext:value-type="float">
            <text:p>2607901</text:p>
          </table:table-cell>
          <table:table-cell table:style-name="ce3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6ª Vara do Trabalho de Jaboatão dos Guararap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7901" calcext:value-type="float">
            <text:p>2607901</text:p>
          </table:table-cell>
          <table:table-cell table:style-name="ce3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VARA</text:p>
          </table:table-cell>
          <table:table-cell table:style-name="ce10" office:value-type="string" calcext:value-type="string">
            <text:p>7ª Vara do Trabalho de Jaboatão dos Guararapes</text:p>
          </table:table-cell>
          <table:table-cell table:style-name="ce8" office:value-type="string" calcext:value-type="string">
            <text:p>PE</text:p>
          </table:table-cell>
          <table:table-cell table:style-name="ce8" office:value-type="float" office:value="2607901" calcext:value-type="float">
            <text:p>260790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Limoeir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8909" calcext:value-type="float">
            <text:p>2608909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Nazaré da Mat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9501" calcext:value-type="float">
            <text:p>2609501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Nazaré da Mat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9501" calcext:value-type="float">
            <text:p>2609501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10" office:value-type="string" calcext:value-type="string">
            <text:p>1ª Vara do Trabalho de Olind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9600" calcext:value-type="float">
            <text:p>2609600</text:p>
          </table:table-cell>
          <table:table-cell table:style-name="ce3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Olind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9600" calcext:value-type="float">
            <text:p>2609600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Olind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9600" calcext:value-type="float">
            <text:p>2609600</text:p>
          </table:table-cell>
          <table:table-cell table:style-name="ce3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4ª Vara do Trabalho de Olind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09600" calcext:value-type="float">
            <text:p>2609600</text:p>
          </table:table-cell>
          <table:table-cell table:style-name="ce3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Palmar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0004" calcext:value-type="float">
            <text:p>2610004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Paulist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0707" calcext:value-type="float">
            <text:p>2610707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Paulist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0707" calcext:value-type="float">
            <text:p>2610707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Pesqueir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0905" calcext:value-type="float">
            <text:p>2610905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1ª Vara do Trabalho de Petroli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101" calcext:value-type="float">
            <text:p>2611101</text:p>
          </table:table-cell>
          <table:table-cell table:style-name="ce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2ª Vara do Trabalho de Petroli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101" calcext:value-type="float">
            <text:p>2611101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3ª Vara do Trabalho de Petrolin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101" calcext:value-type="float">
            <text:p>2611101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Ribeir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804" calcext:value-type="float">
            <text:p>261180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Salgueir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2208" calcext:value-type="float">
            <text:p>2612208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São Lourenço da Mat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3701" calcext:value-type="float">
            <text:p>2613701</text:p>
          </table:table-cell>
          <table:table-cell table:style-name="ce3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Serra Talhada <text:s/>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3909" calcext:value-type="float">
            <text:p>2613909</text:p>
          </table:table-cell>
          <table:table-cell table:style-name="ce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Timbaúb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5300" calcext:value-type="float">
            <text:p>2615300</text:p>
          </table:table-cell>
          <table:table-cell table:style-name="ce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9" office:value-type="string" calcext:value-type="string">
            <text:p>Vara do Trabalho de Vitória de Santo Antã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6407" calcext:value-type="float">
            <text:p>2616407</text:p>
          </table:table-cell>
          <table:table-cell table:style-name="ce3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Carlos Eduardo Gomes Pugliesi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10" office:value-type="string" calcext:value-type="string">
            <text:p><text:span text:style-name="T1">Gab. Desembargador Fábio André de Farias </text:span><text:span text:style-name="T2">(**)</text:span>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16" table:number-columns-repeated="14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Ivan de Souza Valença Alv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Jose Luciano Alexo da Silv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Milton Gouveia da Silva Filh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Paulo Dias de Alcântar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Ruy Salathiel de Albuquerqu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11" office:value-type="string" calcext:value-type="string">
            <text:p>Gab. Desembargador Sergio Torres Teixeir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Valdir José Silva de Carvalh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 Virgínio Henriques de Sá e Benevides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(a) VAGO (Larry Filho)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(a) VAGO (Virgínia Canavarro)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Ana Claudia Petruccelli de Lim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Carmen Lúcia Vieira do Nasciment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Dione Nunes Furtado da Silv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10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Gisane Barbosa de Araúj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Maria Clara Saboya Albuquerqu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10" office:value-type="string" calcext:value-type="string">
            <text:p><text:span text:style-name="T1">Gab. Desembargadora Nise Pedroso Lins de Sousa </text:span><text:span text:style-name="T2">(*)</text:span>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number-columns-repeated="3"/>
          <table:table-cell table:style-name="ce17" office:value-type="float" office:value="3" calcext:value-type="float">
            <text:p>3</text:p>
          </table:table-cell>
          <table:table-cell table:style-name="ce16" table:number-columns-repeated="3"/>
          <table:table-cell table:style-name="ce9" table:number-columns-repeated="4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ABINETE</text:p>
          </table:table-cell>
          <table:table-cell table:style-name="ce9" office:value-type="string" calcext:value-type="string">
            <text:p>Gab. Desembargadora Solange Moura de Andrade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a 1ª Turm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N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a 2ª Turm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N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a 3ª Turm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N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a 4ª Turma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N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9" office:value-type="string" calcext:value-type="string">
            <text:p>Secretaria do Tribunal Pleno</text:p>
          </table:table-cell>
          <table:table-cell table:style-name="ce3" office:value-type="string" calcext:value-type="string">
            <text:p>PE</text:p>
          </table:table-cell>
          <table:table-cell table:style-name="ce3" office:value-type="float" office:value="2611606" calcext:value-type="float">
            <text:p>2611606</text:p>
          </table:table-cell>
          <table:table-cell table:style-name="ce3" office:value-type="string" calcext:value-type="string">
            <text:p>N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5" table:number-columns-repeated="20"/>
          <table:table-cell table:number-columns-repeated="98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* 7 Servidores e 5 CJs e 2 FCs em Unidades de Apoio Indireto a Atividade Judicante (GP/SGP/OD)</text:p>
          </table:table-cell>
          <table:table-cell table:style-name="ce5"/>
          <table:table-cell table:style-name="ce12" table:number-columns-repeated="2"/>
          <table:table-cell table:style-name="ce13"/>
          <table:table-cell table:style-name="ce5" table:number-columns-repeated="4"/>
          <table:table-cell table:style-name="ce13"/>
          <table:table-cell table:style-name="ce5" table:number-columns-repeated="29"/>
          <table:table-cell table:number-columns-repeated="984"/>
        </table:table-row>
        <table:table-row table:style-name="ro1">
          <table:table-cell table:style-name="ce5"/>
          <table:table-cell table:style-name="ce5" office:value-type="string" calcext:value-type="string">
            <text:p>** 10 servidores, 5 CJs e 5 FCs em Unidades Judiciárias de 1º e 2º Graus (SCR/SGJ/Autos Findos)</text:p>
          </table:table-cell>
          <table:table-cell table:style-name="ce5"/>
          <table:table-cell table:style-name="ce12" table:number-columns-repeated="2"/>
          <table:table-cell table:style-name="ce5" table:number-columns-repeated="35"/>
          <table:table-cell table:number-columns-repeated="984"/>
        </table:table-row>
        <table:table-row table:style-name="ro3" table:number-rows-repeated="195">
          <table:table-cell table:style-name="ce6" table:number-columns-repeated="40"/>
          <table:table-cell table:number-columns-repeated="984"/>
        </table:table-row>
        <table:table-row table:style-name="ro4" table:number-rows-repeated="698">
          <table:table-cell table:style-name="ce6" table:number-columns-repeated="40"/>
          <table:table-cell table:number-columns-repeated="984"/>
        </table:table-row>
        <table:table-row table:style-name="ro5" table:number-rows-repeated="10475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6.85pt" fo:margin-bottom="36.85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4" meta:object-count="0"/>
    <meta:generator>LibreOfficeDev/6.0.5.2$Linux_X86_64 LibreOffice_project/</meta:generator>
  </office:meta>
</office:document-meta>
</file>