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34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8.036cm"/>
    </style:style>
    <style:style style:name="co4" style:family="table-column">
      <style:table-column-properties fo:break-before="auto" style:column-width="0.564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028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0.961cm"/>
    </style:style>
    <style:style style:name="co12" style:family="table-column">
      <style:table-column-properties fo:break-before="auto" style:column-width="0.78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auto" style:column-width="0.852cm"/>
    </style:style>
    <style:style style:name="co15" style:family="table-column">
      <style:table-column-properties fo:break-before="auto" style:column-width="1.692cm"/>
    </style:style>
    <style:style style:name="co16" style:family="table-column">
      <style:table-column-properties fo:break-before="auto" style:column-width="2.842cm"/>
    </style:style>
    <style:style style:name="co1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TLP1">
      <style:table-properties table:display="true" style:writing-mode="lr-tb"/>
    </style: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efefe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LP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6" table:default-cell-style-name="Default"/>
        <table:table-column table:style-name="co15" table:number-columns-repeated="7" table:default-cell-style-name="Default"/>
        <table:table-column table:style-name="co16" table:number-columns-repeated="13" table:default-cell-style-name="Default"/>
        <table:table-column table:style-name="co17" table:number-columns-repeated="98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Tabela de Lotação de Pessoal das Unidades de Primeiro e Segundo Graus</text:p>
          </table:table-cell>
          <table:covered-table-cell table:number-columns-repeated="18" table:style-name="ce5"/>
          <table:covered-table-cell table:style-name="ce15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1" office:value-type="string" calcext:value-type="string" table:number-columns-spanned="20" table:number-rows-spanned="1">
            <text:p>TABELA DE LOTAÇÃO PARADIGMA - TLP</text:p>
          </table:table-cell>
          <table:covered-table-cell table:number-columns-repeated="18" table:style-name="ce5"/>
          <table:covered-table-cell table:style-name="ce15"/>
          <table:table-cell table:style-name="ce19" table:number-columns-repeated="20"/>
          <table:table-cell table:number-columns-repeated="984"/>
        </table:table-row>
        <table:table-row table:style-name="ro2">
          <table:table-cell table:style-name="ce2" office:value-type="string" calcext:value-type="string">
            <text:p>GRAU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sc_Unidade</text:p>
          </table:table-cell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Cód. Munic</text:p>
          </table:table-cell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LR_Efet</text:p>
          </table:table-cell>
          <table:table-cell table:style-name="ce2" office:value-type="string" calcext:value-type="string">
            <text:p>LR_I(Req. + Cessão)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C1²</text:p>
          </table:table-cell>
          <table:table-cell table:style-name="ce2" office:value-type="string" calcext:value-type="string">
            <text:p>CC2²</text:p>
          </table:table-cell>
          <table:table-cell table:style-name="ce2" office:value-type="string" calcext:value-type="string">
            <text:p>CC3²</text:p>
          </table:table-cell>
          <table:table-cell table:style-name="ce2" office:value-type="string" calcext:value-type="string">
            <text:p>FC1</text:p>
          </table:table-cell>
          <table:table-cell table:style-name="ce2" office:value-type="string" calcext:value-type="string">
            <text:p>FC2</text:p>
          </table:table-cell>
          <table:table-cell table:style-name="ce2" office:value-type="string" calcext:value-type="string">
            <text:p>FC3</text:p>
          </table:table-cell>
          <table:table-cell table:style-name="ce2" office:value-type="string" calcext:value-type="string">
            <text:p>FC4</text:p>
          </table:table-cell>
          <table:table-cell table:style-name="ce2" office:value-type="string" calcext:value-type="string">
            <text:p>FC5</text:p>
          </table:table-cell>
          <table:table-cell table:style-name="ce2" office:value-type="string" calcext:value-type="string">
            <text:p>FC6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3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8" table:number-columns-repeated="3"/>
          <table:table-cell table:style-name="ce12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4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5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8" table:number-columns-repeated="3"/>
          <table:table-cell table:style-name="ce12" office:value-type="float" office:value="10" calcext:value-type="float">
            <text:p>1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6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number-columns-repeated="2"/>
          <table:table-cell table:style-name="ce12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3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7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8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8" table:number-columns-repeated="3"/>
          <table:table-cell table:style-name="ce12" office:value-type="float" office:value="10" calcext:value-type="float">
            <text:p>1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9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0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1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2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3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1" calcext:value-type="float">
            <text:p>11</text:p>
          </table:table-cell>
          <table:table-cell table:style-name="ce8" table:number-columns-repeated="3"/>
          <table:table-cell table:style-name="ce12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4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5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</text:p>
          </table:table-cell>
          <table:table-cell table:style-name="ce8" table:number-columns-repeated="3"/>
          <table:table-cell table:style-name="ce12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6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7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8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9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8" table:number-columns-repeated="3"/>
          <table:table-cell table:style-name="ce12" office:value-type="float" office:value="9" calcext:value-type="float">
            <text:p>9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0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1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2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3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4ª Vara do Trabalho do Recif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8" table:number-columns-repeated="3"/>
          <table:table-cell table:style-name="ce12" office:value-type="float" office:value="7" calcext:value-type="float">
            <text:p>7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1102" calcext:value-type="float">
            <text:p>2601102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ª Vara do Trabalho de Barreiro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1409" calcext:value-type="float">
            <text:p>2601409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9" calcext:value-type="float">
            <text:p>9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ª Vara do Trabalho de Barreiro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1409" calcext:value-type="float">
            <text:p>2601409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10" calcext:value-type="float">
            <text:p>1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1706" calcext:value-type="float">
            <text:p>2601706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9" calcext:value-type="float">
            <text:p>9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ª Vara do Trabalho do Cabo de Santo Agostinh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2902" calcext:value-type="float">
            <text:p>2602902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8" table:number-columns-repeated="3"/>
          <table:table-cell table:style-name="ce12" office:value-type="float" office:value="14" calcext:value-type="float">
            <text:p>1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ª Vara do Trabalho do Cabo de Santo Agostinh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2902" calcext:value-type="float">
            <text:p>2602902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3" calcext:value-type="float">
            <text:p>13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4007" calcext:value-type="float">
            <text:p>2604007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office:value-type="float" office:value="16" calcext:value-type="float">
            <text:p>16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ª Vara do Trabalho de Caruaru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4106" calcext:value-type="float">
            <text:p>2604106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office:value-type="float" office:value="13" calcext:value-type="float">
            <text:p>13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ª Vara do Trabalho de Caruaru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4106" calcext:value-type="float">
            <text:p>2604106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3ª Vara do Trabalho de Caruaru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4106" calcext:value-type="float">
            <text:p>2604106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8" table:number-columns-repeated="3"/>
          <table:table-cell table:style-name="ce12" office:value-type="float" office:value="13" calcext:value-type="float">
            <text:p>13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4205" calcext:value-type="float">
            <text:p>2604205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5202" calcext:value-type="float">
            <text:p>2605202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2" office:value-type="float" office:value="9" calcext:value-type="float">
            <text:p>9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6002" calcext:value-type="float">
            <text:p>2606002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2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ª Vara do Trabalho de Goia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6200" calcext:value-type="float">
            <text:p>2606200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ª Vara do Trabalho de Goia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6200" calcext:value-type="float">
            <text:p>2606200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3ª Vara do Trabalho de Goia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6200" calcext:value-type="float">
            <text:p>2606200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3"/>
          <table:table-cell table:style-name="ce8" office:value-type="float" office:value="9" calcext:value-type="float">
            <text:p>9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ª Vara do Trabalho de Igarassu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6804" calcext:value-type="float">
            <text:p>2606804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office:value-type="float" office:value="14" calcext:value-type="float">
            <text:p>1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ª Vara do Trabalho de Igarassu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6804" calcext:value-type="float">
            <text:p>2606804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3" calcext:value-type="float">
            <text:p>13</text:p>
          </table:table-cell>
          <table:table-cell table:style-name="ce8" table:number-columns-repeated="3"/>
          <table:table-cell table:style-name="ce12" office:value-type="float" office:value="13" calcext:value-type="float">
            <text:p>13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ª Vara do Trabalho de Ipojuc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7808" calcext:value-type="float">
            <text:p>2607808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2" office:value-type="float" office:value="10" calcext:value-type="float">
            <text:p>1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ª Vara do Trabalho de Ipojuc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7808" calcext:value-type="float">
            <text:p>2607808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2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ª Vara do Trabalho de Jaboatão dos Guararape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7901" calcext:value-type="float">
            <text:p>2607901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3" calcext:value-type="float">
            <text:p>13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ª Vara do Trabalho de Jaboatão dos Guararape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7901" calcext:value-type="float">
            <text:p>2607901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8" table:number-columns-repeated="3"/>
          <table:table-cell table:style-name="ce12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3ª Vara do Trabalho de Jaboatão dos Guararape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7901" calcext:value-type="float">
            <text:p>2607901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8" table:number-columns-repeated="3"/>
          <table:table-cell table:style-name="ce12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4ª Vara do Trabalho de Jaboatão dos Guararape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7901" calcext:value-type="float">
            <text:p>2607901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3" calcext:value-type="float">
            <text:p>13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5ª Vara do Trabalho de Jaboatão dos Guararape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7901" calcext:value-type="float">
            <text:p>2607901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number-columns-repeated="3"/>
          <table:table-cell table:style-name="ce8" office:value-type="float" office:value="13" calcext:value-type="float">
            <text:p>13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6ª Vara do Trabalho de Jaboatão dos Guararape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7901" calcext:value-type="float">
            <text:p>2607901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8" table:number-columns-repeated="3"/>
          <table:table-cell table:style-name="ce12" office:value-type="float" office:value="7" calcext:value-type="float">
            <text:p>7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8909" calcext:value-type="float">
            <text:p>2608909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3" calcext:value-type="float">
            <text:p>13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ª Vara do Trabalho de Nazaré da Mat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9501" calcext:value-type="float">
            <text:p>2609501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ª Vara do Trabalho de Nazaré da Mat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9501" calcext:value-type="float">
            <text:p>2609501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2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ª Vara do Trabalho de Olind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9600" calcext:value-type="float">
            <text:p>2609600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office:value-type="float" office:value="15" calcext:value-type="float">
            <text:p>15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ª Vara do Trabalho de Olind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9600" calcext:value-type="float">
            <text:p>2609600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2" office:value-type="float" office:value="14" calcext:value-type="float">
            <text:p>1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3ª Vara do Trabalho de Olind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9600" calcext:value-type="float">
            <text:p>2609600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2" office:value-type="float" office:value="14" calcext:value-type="float">
            <text:p>1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4ª Vara do Trabalho de Olind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09600" calcext:value-type="float">
            <text:p>2609600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number-columns-repeated="2"/>
          <table:table-cell table:style-name="ce12" office:value-type="float" office:value="8" calcext:value-type="float">
            <text:p>8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Palmare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0004" calcext:value-type="float">
            <text:p>2610004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9" calcext:value-type="float">
            <text:p>9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ª Vara do Trabalho de Paulist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0707" calcext:value-type="float">
            <text:p>2610707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ª Vara do Trabalho de Paulist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0707" calcext:value-type="float">
            <text:p>2610707</text:p>
          </table:table-cell>
          <table:table-cell table:style-name="ce6" office:value-type="float" office:value="12" calcext:value-type="float">
            <text:p>12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3"/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Pesqueir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0905" calcext:value-type="float">
            <text:p>2610905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2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1ª Vara do Trabalho de Petroli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101" calcext:value-type="float">
            <text:p>2611101</text:p>
          </table:table-cell>
          <table:table-cell table:style-name="ce6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9" calcext:value-type="float">
            <text:p>9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2ª Vara do Trabalho de Petroli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101" calcext:value-type="float">
            <text:p>2611101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3ª Vara do Trabalho de Petrolin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101" calcext:value-type="float">
            <text:p>2611101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3"/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Ribeirã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804" calcext:value-type="float">
            <text:p>2611804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12" office:value-type="float" office:value="10" calcext:value-type="float">
            <text:p>1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Salgueir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2208" calcext:value-type="float">
            <text:p>2612208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São Lourenço da Mat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3701" calcext:value-type="float">
            <text:p>2613701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2" office:value-type="float" office:value="14" calcext:value-type="float">
            <text:p>1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Serra Talhada <text:s/>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3909" calcext:value-type="float">
            <text:p>2613909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2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Timbaúb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5300" calcext:value-type="float">
            <text:p>2615300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office:value-type="float" office:value="10" calcext:value-type="float">
            <text:p>1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ARA</text:p>
          </table:table-cell>
          <table:table-cell table:style-name="ce8" office:value-type="string" calcext:value-type="string">
            <text:p>Vara do Trabalho de Vitória de Santo Antã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6407" calcext:value-type="float">
            <text:p>2616407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2" office:value-type="float" office:value="14" calcext:value-type="float">
            <text:p>14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 Carlos Eduardo Gomes Pugliesi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"/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 Fábio André de Faria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 Ivan de Souza Valença Alves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 Jose Luciano Alexo da Silv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 Larry da Silva Oliveira Filh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 Milton Gouveia da Silva Filh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 Paulo Dias de Alcântar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 Ruy Salathiel de Albuquerqu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9" office:value-type="string" calcext:value-type="string">
            <text:p>Gab. Desembargador Sergio Torres Teixeir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 VAGO 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3"/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 VAGO 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 Valdir José Silva de Carvalh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a Ana Claudia Petruccelli de Lim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a Dione Nunes Furtado da Silv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3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a Gisane Barbosa de Araúj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a Maria Clara Saboya Albuquerqu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8" table:number-columns-repeated="3"/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a Nise Pedroso Lins de Sous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a Solange Moura de Andrade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GABINETE</text:p>
          </table:table-cell>
          <table:table-cell table:style-name="ce8" office:value-type="string" calcext:value-type="string">
            <text:p>Gab. Desembargadora Virgínia Malta Canavarr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SECRETARIA</text:p>
          </table:table-cell>
          <table:table-cell table:style-name="ce8" office:value-type="string" calcext:value-type="string">
            <text:p>Secretaria da 1ª Turm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string" calcext:value-type="string">
            <text:p>N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SECRETARIA</text:p>
          </table:table-cell>
          <table:table-cell table:style-name="ce8" office:value-type="string" calcext:value-type="string">
            <text:p>Secretaria da 2ª Turm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string" calcext:value-type="string">
            <text:p>NA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SECRETARIA</text:p>
          </table:table-cell>
          <table:table-cell table:style-name="ce8" office:value-type="string" calcext:value-type="string">
            <text:p>Secretaria da 3ª Turm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string" calcext:value-type="string">
            <text:p>NA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SECRETARIA</text:p>
          </table:table-cell>
          <table:table-cell table:style-name="ce8" office:value-type="string" calcext:value-type="string">
            <text:p>Secretaria da 4ª Turma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string" calcext:value-type="string">
            <text:p>NA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SECRETARIA</text:p>
          </table:table-cell>
          <table:table-cell table:style-name="ce8" office:value-type="string" calcext:value-type="string">
            <text:p>Secretaria do Tribunal Pleno</text:p>
          </table:table-cell>
          <table:table-cell table:style-name="ce6" office:value-type="string" calcext:value-type="string">
            <text:p>PE</text:p>
          </table:table-cell>
          <table:table-cell table:style-name="ce6" office:value-type="float" office:value="2611606" calcext:value-type="float">
            <text:p>2611606</text:p>
          </table:table-cell>
          <table:table-cell table:style-name="ce6" office:value-type="string" calcext:value-type="string">
            <text:p>N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number-columns-repeated="2"/>
          <table:table-cell table:style-name="ce12" office:value-type="float" office:value="10" calcext:value-type="float">
            <text:p>1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9" table:number-columns-repeated="20"/>
          <table:table-cell table:number-columns-repeated="984"/>
        </table:table-row>
        <table:table-row table:style-name="ro1">
          <table:table-cell table:style-name="ce19"/>
          <table:table-cell table:style-name="ce23"/>
          <table:table-cell table:style-name="ce19"/>
          <table:table-cell table:style-name="ce23" table:number-columns-repeated="2"/>
          <table:table-cell table:style-name="ce28"/>
          <table:table-cell table:style-name="ce19" table:number-columns-repeated="4"/>
          <table:table-cell table:style-name="ce28"/>
          <table:table-cell table:style-name="ce19" table:number-columns-repeated="29"/>
          <table:table-cell table:number-columns-repeated="984"/>
        </table:table-row>
        <table:table-row table:style-name="ro1">
          <table:table-cell table:style-name="ce19"/>
          <table:table-cell table:style-name="ce23"/>
          <table:table-cell table:style-name="ce19"/>
          <table:table-cell table:style-name="ce23" table:number-columns-repeated="2"/>
          <table:table-cell table:style-name="ce19" table:number-columns-repeated="35"/>
          <table:table-cell table:number-columns-repeated="984"/>
        </table:table-row>
        <table:table-row table:style-name="ro1" table:number-rows-repeated="2">
          <table:table-cell table:style-name="ce19"/>
          <table:table-cell table:style-name="ce23"/>
          <table:table-cell table:style-name="ce27"/>
          <table:table-cell table:number-columns-repeated="3"/>
          <table:table-cell table:style-name="ce19" table:number-columns-repeated="34"/>
          <table:table-cell table:number-columns-repeated="984"/>
        </table:table-row>
        <table:table-row table:style-name="ro3">
          <table:table-cell table:style-name="ce19"/>
          <table:table-cell table:style-name="ce23"/>
          <table:table-cell table:style-name="ce27"/>
          <table:table-cell table:number-columns-repeated="3"/>
          <table:table-cell table:style-name="ce19" table:number-columns-repeated="34"/>
          <table:table-cell table:number-columns-repeated="984"/>
        </table:table-row>
        <table:table-row table:style-name="ro3" table:number-rows-repeated="896">
          <table:table-cell table:style-name="ce19"/>
          <table:table-cell table:style-name="ce23"/>
          <table:table-cell table:style-name="ce19"/>
          <table:table-cell table:style-name="ce23" table:number-columns-repeated="2"/>
          <table:table-cell table:style-name="ce19" table:number-columns-repeated="35"/>
          <table:table-cell table:number-columns-repeated="984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 number:textual="true"/>
      <number:text>-</number:text>
      <number:year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/00/0000</text:date>, <text:time style:data-style-name="N2" text:time-value="08:15:39.9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LP1" style:display-name="PageStyle_TL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3-08-25T08:24:19.466000000</dc:date>
    <meta:editing-duration>PT14M32S</meta:editing-duration>
    <meta:editing-cycles>3</meta:editing-cycles>
    <meta:document-statistic meta:table-count="1" meta:cell-count="1193" meta:object-count="0"/>
  </office:meta>
</office:document-meta>
</file>