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10.47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23.78mm"/>
    </style:style>
    <style:style style:name="co6" style:family="table-column">
      <style:table-column-properties fo:break-before="auto" style:column-width="25.74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20.6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Anexo_20_VII_20_-_20_TLP_20_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5f_Plan1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5f_Segundo_20_Grau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VII - TLP 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number-columns-repeated="7" table:default-cell-style-name="ce8"/>
        <table:table-column table:style-name="co1" table:number-columns-repeated="240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ela de Lotação de Pessoal - Demais Unidades de Apoio Direto à Atividade Judicante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TABELA DE LOTAÇÃO PARADIGMA - TLP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Dsc_Unidade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Munic</text:p>
          </table:table-cell>
          <table:table-cell table:style-name="ce3" office:value-type="string" calcext:value-type="string">
            <text:p>LR_Efet</text:p>
          </table:table-cell>
          <table:table-cell table:style-name="ce3" office:value-type="string" calcext:value-type="string">
            <text:p>LR_I( Ced. + Requisitado)</text:p>
          </table:table-cell>
          <table:table-cell table:style-name="ce3" office:value-type="string" calcext:value-type="string">
            <text:p>LR_SV</text:p>
          </table:table-cell>
          <table:table-cell table:style-name="ce3" office:value-type="string" calcext:value-type="string">
            <text:p>LR_Outros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CC1¹</text:p>
          </table:table-cell>
          <table:table-cell table:style-name="ce3" office:value-type="string" calcext:value-type="string">
            <text:p>CC2¹</text:p>
          </table:table-cell>
          <table:table-cell table:style-name="ce3" office:value-type="string" calcext:value-type="string">
            <text:p>CC3¹</text:p>
          </table:table-cell>
          <table:table-cell table:style-name="ce3" office:value-type="string" calcext:value-type="string">
            <text:p>FC1</text:p>
          </table:table-cell>
          <table:table-cell table:style-name="ce3" office:value-type="string" calcext:value-type="string">
            <text:p>FC2</text:p>
          </table:table-cell>
          <table:table-cell table:style-name="ce3" office:value-type="string" calcext:value-type="string">
            <text:p>FC3</text:p>
          </table:table-cell>
          <table:table-cell table:style-name="ce3" office:value-type="string" calcext:value-type="string">
            <text:p>FC4</text:p>
          </table:table-cell>
          <table:table-cell table:style-name="ce3" office:value-type="string" calcext:value-type="string">
            <text:p>FC5</text:p>
          </table:table-cell>
          <table:table-cell table:style-name="ce3" office:value-type="string" calcext:value-type="string">
            <text:p>FC6</text:p>
          </table:table-cell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eção de Arquivo Geral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6407" calcext:value-type="float">
            <text:p>26164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number-columns-repeated="2" table:style-name="ce9" office:value-type="float" office:value="4" calcext:value-type="float">
            <text:p>4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number-columns-repeated="100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entral de Mandados de Jaboatão dos Guararape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07901" calcext:value-type="float">
            <text:p>26079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number-columns-repeated="9"/>
          <table:table-cell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Núcleo de Distribuição de Mandados Judiciais do Recife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58" calcext:value-type="float">
            <text:p>58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0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Núcleo de Distribuição dos Feitos das Varas do Trabalho do Recife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number-columns-repeated="4"/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7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Núcleo de Gestão Documental e Memóri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8"/>
          <table:table-cell table:style-name="ce9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0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Núcleo de Pesquisa Patrimonial do TRT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0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Núcleo Permanente de Soluções Consensuais/Conflitos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6" table:number-columns-repeated="2"/>
          <table:table-cell table:number-columns-repeated="100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eção de Hasta Pública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6" table:number-columns-repeated="2"/>
          <table:table-cell table:number-columns-repeated="100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eção de Precatórias e Homologação de Opção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6" table:number-columns-repeated="2"/>
          <table:table-cell table:number-columns-repeated="100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eção de Protocolo Central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float" office:value="2611606" calcext:value-type="float">
            <text:p>2611606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6" table:number-columns-repeated="2"/>
          <table:table-cell table:number-columns-repeated="100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ssessoria Juridica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17" table:number-columns-repeated="100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Núcleo de Precatórios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4"/>
          <table:table-cell table:number-columns-repeated="5" table:style-name="ce9" office:value-type="float" office:value="1" calcext:value-type="float">
            <text:p>1</text:p>
          </table:table-cell>
          <table:table-cell table:style-name="ce17" table:number-columns-repeated="1006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Núcleo de Gerenciamento de Precedentes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7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number-columns-repeated="1006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Seção de Autuação e Protocolo da 2ª Instância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number-columns-repeated="4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7" table:number-columns-repeated="1006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Seção de Recursos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float" office:value="2611606" calcext:value-type="float">
            <text:p>2611606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17" table:number-columns-repeated="1006"/>
        </table:table-row>
        <table:table-row table:style-name="ro4">
          <table:table-cell table:style-name="ce5" office:value-type="string" calcext:value-type="string" table:number-columns-spanned="2" table:number-rows-spanned="1">
            <text:p>Fonte: SGEP</text:p>
          </table:table-cell>
          <table:covered-table-cell table:style-name="ce5"/>
          <table:table-cell table:number-columns-repeated="1022"/>
        </table:table-row>
        <table:table-row table:style-name="ro4">
          <table:table-cell table:style-name="ce6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3" table:number-rows-repeated="3">
          <table:table-cell table:style-name="ce7" table:number-columns-repeated="3"/>
          <table:table-cell table:style-name="ce15"/>
          <table:table-cell table:style-name="ce7" table:number-columns-repeated="1020"/>
        </table:table-row>
        <table:table-row table:style-name="ro4">
          <table:table-cell table:style-name="ce7" table:number-columns-repeated="3"/>
          <table:table-cell table:style-name="ce15"/>
          <table:table-cell table:style-name="ce7" table:number-columns-repeated="5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repeated="1006"/>
        </table:table-row>
        <table:table-row table:style-name="ro3" table:number-rows-repeated="2">
          <table:table-cell table:style-name="ce7" table:number-columns-repeated="3"/>
          <table:table-cell table:style-name="ce15"/>
          <table:table-cell table:style-name="ce7" table:number-columns-repeated="1020"/>
        </table:table-row>
        <table:table-row table:style-name="ro4">
          <table:table-cell table:style-name="ce7" table:number-columns-repeated="3"/>
          <table:table-cell table:style-name="ce15"/>
          <table:table-cell table:style-name="ce7" table:number-columns-repeated="5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repeated="1006"/>
        </table:table-row>
        <table:table-row table:style-name="ro3">
          <table:table-cell table:style-name="ce7" table:number-columns-repeated="3"/>
          <table:table-cell table:style-name="ce15"/>
          <table:table-cell table:style-name="ce7"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Anexo VII - TLP 2'.$A$1" table:cell-range-address="$'Anexo VII - TLP 2'.$B$3:.$L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text>R$ </number:text>
      <number:number number:decimal-places="2" loext:min-decimal-places="2" number:min-integer-digits="1" number:grouping="true"/>
    </number:number-style>
    <number:number-style style:name="N128">
      <number:number number:decimal-places="1" loext:min-decimal-places="1" number:min-integer-digits="1" number:grouping="true"/>
    </number:number-style>
    <number:percentage-style style:name="N12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egundo_20_Grau" style:display-name="Normal_Segundo Grau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5f_Anexo_20_VII_20_-_20_TLP_20_1" style:display-name="Título_Anexo VII - TLP 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12.7mm" fo:margin-left="4mm" fo:margin-right="2.54mm" style:first-page-number="continue" style:scale-to="85%" style:writing-mode="lr-tb"/>
      <style:header-style>
        <style:header-footer-properties fo:min-height="7.5mm" fo:margin-left="14.99mm" fo:margin-right="16.46mm" fo:margin-bottom="0mm"/>
      </style:header-style>
      <style:footer-style>
        <style:header-footer-properties fo:min-height="7.5mm" fo:margin-left="14.99mm" fo:margin-right="16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_20_-_20_TLP_20_2" style:display-name="PageStyle_Anexo VII - TLP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terezinha pimentel de souza</meta:initial-creator>
    <meta:creation-date>2017-03-14T09:27:18</meta:creation-date>
    <dc:date>2018-01-16T16:50:22.369000000</dc:date>
    <meta:generator>LibreOffice/5.0.5.2$Windows_x86 LibreOffice_project/55b006a02d247b5f7215fc6ea0fde844b30035b3</meta:generator>
    <meta:editing-duration>PT33S</meta:editing-duration>
    <meta:editing-cycles>1</meta:editing-cycles>
    <meta:document-statistic meta:table-count="1" meta:cell-count="170" meta:object-count="0"/>
  </office:meta>
</office:document-meta>
</file>