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70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page" style:column-width="25.74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8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Anexo_5f_VII_5f_-_5f_TLP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VII_-_TLP_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6" table:default-cell-style-name="ce6"/>
        <table:table-column table:style-name="co3" table:number-columns-repeated="239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 table:style-name="ce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Arquivo Geral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6407" calcext:value-type="float">
            <text:p>2616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7" calcext:value-type="float">
            <text:p>17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Paulist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0707" calcext:value-type="float">
            <text:p>2610707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 table:number-columns-repeated="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OLIND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JABOAT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Apoio ao Primeiro Gra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table:number-columns-repeated="4"/>
          <table:table-cell table:style-name="ce9" office:value-type="float" office:value="28" calcext:value-type="float">
            <text:p>28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Distribuição de Mandados Judiciais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number-columns-repeated="3"/>
          <table:table-cell table:style-name="ce9" office:value-type="float" office:value="60" calcext:value-type="float">
            <text:p>60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Distribuição dos Feitos das Varas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table:number-columns-repeated="4"/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Gestão Documental e Memóri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Pesquisa Patrimonial do TRT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Hasta Públi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Precatórias e Homologação de Opç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Protocolo Central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Jurídi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entro Judiciário de Métodos Consensuais de Solução de Disputas do 2º Grau de Jurisdiç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Precatóri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4"/>
          <table:table-cell table:number-columns-repeated="5"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Gerenciamento de Precedent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ção de Autuação e Protocolo da 2ª Instânci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ção de Recurs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3">
          <table:table-cell table:style-name="ce5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4"/>
          <table:table-cell table:style-name="ce14" table:number-columns-repeated="16"/>
          <table:table-cell table:style-name="ce7" table:number-columns-repeated="1004"/>
        </table:table-row>
        <table:table-row table:style-name="ro3">
          <table:table-cell table:style-name="ce7" table:number-columns-repeated="4"/>
          <table:table-cell table:style-name="ce14"/>
          <table:table-cell table:style-name="ce7" table:number-columns-repeated="1019"/>
        </table:table-row>
        <table:table-row table:style-name="ro3">
          <table:table-cell table:style-name="ce7" table:number-columns-repeated="4"/>
          <table:table-cell table:style-name="ce14" table:number-columns-repeated="16"/>
          <table:table-cell table:style-name="ce7" table:number-columns-repeated="1004"/>
        </table:table-row>
        <table:table-row table:style-name="ro3" table:number-rows-repeated="6550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Anexo_VII_-_TLP_2'.$A$1" table:expression="NA()"/>
          <table:named-expression table:name="Print_Area" table:base-cell-address="$'Anexo_VII_-_TLP_2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 style:data-style-name="N0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fo:border-bottom="0.0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4mm" fo:margin-right="2.54mm" style:print-page-order="ltr" style:first-page-number="continue" style:scale-to="85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VII_5f_-_5f_TLP_5f_2" style:display-name="PageStyle_Anexo_VII_-_TLP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7T12:34:15.397000000</dc:date>
    <meta:print-date>2018-03-07T12:30:56</meta:print-date>
    <meta:generator>LibreOffice/5.0.5.2$Windows_x86 LibreOffice_project/55b006a02d247b5f7215fc6ea0fde844b30035b3</meta:generator>
    <meta:editing-duration>PT1M29S</meta:editing-duration>
    <meta:editing-cycles>1</meta:editing-cycles>
    <meta:document-statistic meta:table-count="1" meta:cell-count="194" meta:object-count="0"/>
  </office:meta>
</office:document-meta>
</file>