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19.15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page" style:column-width="17.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nexo_20_VII_20_-_20_TLP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Plan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egundo_20_Grau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2" table:style-name="ta1" table:print-ranges="'Anexo VII - TLP 2'.A1:'Anexo VII - TLP 2'.R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6" table:default-cell-style-name="ce6"/>
        <table:table-column table:style-name="co12" table:default-cell-style-name="ce6"/>
        <table:table-column table:style-name="co13" table:number-columns-repeated="238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Arquivo Ger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6407" calcext:value-type="float">
            <text:p>2616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entral de Mandados de Jaboatão dos Guararap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7901" calcext:value-type="float">
            <text:p>26079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1" table:number-columns-repeated="100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entral de Mandados de Paulista</text:p>
          </table:table-cell>
          <table:table-cell table:style-name="ce9" office:value-type="string" calcext:value-type="string">
            <text:p>PE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9"/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Distribuição de Mandados Judiciais do Recif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59" calcext:value-type="float">
            <text:p>59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Distribuição dos Feitos das Varas do Trabalho do Recif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Gestão Documental e Memór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Pesquisa Patrimonial do TRT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Permanente de Soluções Consensuais/Confli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Hasta Públi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Precatórias e Homologação de Op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Protocolo Centr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Juridi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1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úcleo de Precatóri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5"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úcleo de Gerenciamento de Precedent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ção de Autuação e Protocolo da 2ª Instânc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ção de Recurs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1" table:number-columns-repeated="1006"/>
        </table:table-row>
        <table:table-row table:style-name="ro4">
          <table:table-cell table:style-name="ce5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 table:style-name="ce5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VII - TLP 2'.$A$1" table:cell-range-address="$'Anexo VII - TLP 2'.$A$1:.$R$20" table:range-usable-as="print-range"/>
          <table:named-range table:name="Excel_BuiltIn__FilterDatabase" table:base-cell-address="$'Anexo VII - TLP 2'.$A$1" table:cell-range-address="$'Anexo VII - TLP 2'.$B$3: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Anexo_20_VII_20_-_20_TLP_20_1" style:display-name="Título_Anexo VII - TLP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4mm" fo:margin-right="2.54mm" style:first-page-number="continue" style:scale-to="8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2" style:display-name="PageStyle_Anexo VII - TLP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zinha pimentel de souza</meta:initial-creator>
    <meta:creation-date>2017-03-14T09:27:18</meta:creation-date>
    <dc:creator>sergiom</dc:creator>
    <dc:date>2017-08-22T11:59:01</dc:date>
    <meta:print-date>2017-08-22T11:58:52</meta:print-date>
    <meta:document-statistic meta:table-count="1" meta:cell-count="162" meta:object-count="0"/>
    <meta:generator>LibreOffice/5.0.5.2$Windows_x86 LibreOffice_project/55b006a02d247b5f7215fc6ea0fde844b30035b3</meta:generator>
  </office:meta>
</office:document-meta>
</file>