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170.9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5.1mm"/>
    </style:style>
    <style:style style:name="co5" style:family="table-column">
      <style:table-column-properties fo:break-before="auto" style:column-width="25.74mm"/>
    </style:style>
    <style:style style:name="co6" style:family="table-column">
      <style:table-column-properties fo:break-before="auto" style:column-width="12.86mm"/>
    </style:style>
    <style:style style:name="co7" style:family="table-column">
      <style:table-column-properties fo:break-before="auto" style:column-width="20.14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10.35mm"/>
    </style:style>
    <style:style style:name="co10" style:family="table-column">
      <style:table-column-properties fo:break-before="auto" style:column-width="8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Anexo_5f_VII_5f_-_5f_TLP_5f_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glyph-orientation-vertical="0" fo:background-color="#ffff99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5f_Segundo_20_Grau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5f_Segundo_20_Grau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_VII_-_TLP_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3" table:default-cell-style-name="ce13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3" table:default-cell-style-name="ce6"/>
        <table:table-column table:style-name="co10" table:number-columns-repeated="6" table:default-cell-style-name="ce6"/>
        <table:table-column table:style-name="co3" table:number-columns-repeated="239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ela de Lotação de Pessoal - Demais Unidades de Apoio Direto à Atividade Judicante</text:p>
          </table:table-cell>
          <table:covered-table-cell table:number-columns-repeated="17" table:style-name="ce8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TABELA DE LOTAÇÃO PARADIGMA - TLP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 office:value-type="string" calcext:value-type="string">
            <text:p>GRAU</text:p>
          </table:table-cell>
          <table:table-cell table:style-name="ce3" office:value-type="string" calcext:value-type="string">
            <text:p>Dsc_Unidade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Munic</text:p>
          </table:table-cell>
          <table:table-cell table:style-name="ce3" office:value-type="string" calcext:value-type="string">
            <text:p>LR_Efet</text:p>
          </table:table-cell>
          <table:table-cell table:style-name="ce3" office:value-type="string" calcext:value-type="string">
            <text:p>LR_I( Ced. + Requisitado)</text:p>
          </table:table-cell>
          <table:table-cell table:style-name="ce3" office:value-type="string" calcext:value-type="string">
            <text:p>LR_SV</text:p>
          </table:table-cell>
          <table:table-cell table:style-name="ce3" office:value-type="string" calcext:value-type="string">
            <text:p>LR_Outros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CC1¹</text:p>
          </table:table-cell>
          <table:table-cell table:style-name="ce3" office:value-type="string" calcext:value-type="string">
            <text:p>CC2¹</text:p>
          </table:table-cell>
          <table:table-cell table:style-name="ce3" office:value-type="string" calcext:value-type="string">
            <text:p>CC3¹</text:p>
          </table:table-cell>
          <table:table-cell table:style-name="ce3" office:value-type="string" calcext:value-type="string">
            <text:p>FC1</text:p>
          </table:table-cell>
          <table:table-cell table:style-name="ce3" office:value-type="string" calcext:value-type="string">
            <text:p>FC2</text:p>
          </table:table-cell>
          <table:table-cell table:style-name="ce3" office:value-type="string" calcext:value-type="string">
            <text:p>FC3</text:p>
          </table:table-cell>
          <table:table-cell table:style-name="ce3" office:value-type="string" calcext:value-type="string">
            <text:p>FC4</text:p>
          </table:table-cell>
          <table:table-cell table:style-name="ce3" office:value-type="string" calcext:value-type="string">
            <text:p>FC5</text:p>
          </table:table-cell>
          <table:table-cell table:style-name="ce3" office:value-type="string" calcext:value-type="string">
            <text:p>FC6</text:p>
          </table:table-cell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Seção de Arquivo Geral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6407" calcext:value-type="float">
            <text:p>26164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number-columns-repeated="2"/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number-columns-repeated="2" table:style-name="ce9" office:value-type="float" office:value="4" calcext:value-type="float">
            <text:p>4</text:p>
          </table:table-cell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 de Jaboatão dos Guararapes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7901" calcext:value-type="float">
            <text:p>260790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6" calcext:value-type="float">
            <text:p>16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15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 de Paulista</text:p>
          </table:table-cell>
          <table:table-cell table:style-name="ce12" office:value-type="string" calcext:value-type="string">
            <text:p>PE</text:p>
          </table:table-cell>
          <table:table-cell table:style-name="ce12"/>
          <table:table-cell table:style-name="ce9" office:value-type="float" office:value="6" calcext:value-type="float">
            <text:p>6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9" table:number-columns-repeated="9"/>
          <table:table-cell table:style-name="ce15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Centro Judiciário de Métodos Consensuais de Solução de Disputas do 1º Grau de Jurisdição – RECIF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9" calcext:value-type="float">
            <text:p>9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Centro Judiciário de Métodos Consensuais de Solução de Disputas do 1º Grau de Jurisdição – OLINDA</text:p>
          </table:table-cell>
          <table:table-cell table:style-name="ce12" office:value-type="string" calcext:value-type="string">
            <text:p>PE</text:p>
          </table:table-cell>
          <table:table-cell table:style-name="ce12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3" calcext:value-type="float">
            <text:p>3</text:p>
          </table:table-cell>
          <table:table-cell table:style-name="ce9" table:number-columns-repeated="6"/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Centro Judiciário de Métodos Consensuais de Solução de Disputas do 1º Grau de Jurisdição – JABOATÃO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7901" calcext:value-type="float">
            <text:p>26079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3" calcext:value-type="float">
            <text:p>3</text:p>
          </table:table-cell>
          <table:table-cell table:style-name="ce9" table:number-columns-repeated="6"/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Núcleo de Apoio ao Primeiro Grau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4" calcext:value-type="float">
            <text:p>14</text:p>
          </table:table-cell>
          <table:table-cell table:style-name="ce9" table:number-columns-repeated="4"/>
          <table:table-cell table:style-name="ce9" office:value-type="float" office:value="28" calcext:value-type="float">
            <text:p>28</text:p>
          </table:table-cell>
          <table:table-cell table:style-name="ce9" table:number-columns-repeated="2"/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Núcleo de Distribuição de Mandados Judiciais do Recif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60" calcext:value-type="float">
            <text:p>60</text:p>
          </table:table-cell>
          <table:table-cell table:style-name="ce9" table:number-columns-repeated="3"/>
          <table:table-cell table:style-name="ce9" office:value-type="float" office:value="60" calcext:value-type="float">
            <text:p>60</text:p>
          </table:table-cell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5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Núcleo de Distribuição dos Feitos das Varas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float" office:value="9" calcext:value-type="float">
            <text:p>9</text:p>
          </table:table-cell>
          <table:table-cell table:style-name="ce9" table:number-columns-repeated="4"/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Núcleo de Gestão Documental e Memóri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3" calcext:value-type="float">
            <text:p>3</text:p>
          </table:table-cell>
          <table:table-cell table:style-name="ce9" table:number-columns-repeated="8"/>
          <table:table-cell table:style-name="ce9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Núcleo de Pesquisa Patrimonial do TRT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5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Seção de Hasta Públic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5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Seção de Precatórias e Homologação de Opção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5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Seção de Protocolo Central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5" table:number-columns-repeated="100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ssessoria Jurídic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15" table:number-columns-repeated="100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Centro Judiciário de Métodos Consensuais de Solução de Disputas do 2º Grau de Jurisdição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5" table:number-columns-repeated="100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Núcleo de Precatórios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9" table:number-columns-repeated="4"/>
          <table:table-cell table:number-columns-repeated="5" table:style-name="ce9" office:value-type="float" office:value="1" calcext:value-type="float">
            <text:p>1</text:p>
          </table:table-cell>
          <table:table-cell table:style-name="ce15" table:number-columns-repeated="100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Núcleo de Gerenciamento de Precedentes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 table:number-columns-repeated="7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0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Seção de Autuação e Protocolo da 2ª Instânci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9" table:number-columns-repeated="5"/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5" table:number-columns-repeated="100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Seção de Recursos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/>
          <table:table-cell table:style-name="ce15" table:number-columns-repeated="1006"/>
        </table:table-row>
        <table:table-row table:style-name="ro3">
          <table:table-cell table:style-name="ce5" office:value-type="string" calcext:value-type="string" table:number-columns-spanned="4" table:number-rows-spanned="1">
            <text:p>Fonte: Coordenadoria de Administração de Pessoal/Secretaria de Gestão de Pessoas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7" table:number-columns-repeated="4"/>
          <table:table-cell table:style-name="ce14" table:number-columns-repeated="16"/>
          <table:table-cell table:style-name="ce7" table:number-columns-repeated="1004"/>
        </table:table-row>
        <table:table-row table:style-name="ro3" table:number-rows-repeated="2">
          <table:table-cell table:style-name="ce7" table:number-columns-repeated="3"/>
          <table:table-cell/>
          <table:table-cell table:style-name="ce13" table:number-columns-repeated="14"/>
          <table:table-cell table:style-name="ce7" table:number-columns-repeated="1006"/>
        </table:table-row>
        <table:table-row table:style-name="ro3">
          <table:table-cell table:number-columns-repeated="4"/>
          <table:table-cell table:style-name="ce13" table:number-columns-repeated="14"/>
          <table:table-cell table:number-columns-repeated="1006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6"/>
          <table:table-cell table:style-name="ce7"/>
          <table:table-cell table:number-columns-repeated="1007"/>
        </table:table-row>
        <table:table-row table:style-name="ro3">
          <table:table-cell table:number-columns-repeated="16"/>
          <table:table-cell table:style-name="ce14" table:number-columns-repeated="2"/>
          <table:table-cell table:number-columns-repeated="1006"/>
        </table:table-row>
        <table:table-row table:style-name="ro3" table:number-rows-repeated="65500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_FilterDatabase" table:base-cell-address="$'Anexo_VII_-_TLP_2'.$A$1" table:expression="NA()"/>
          <table:named-expression table:name="Print_Area" table:base-cell-address="$'Anexo_VII_-_TLP_2'.$A$1" table:expression="NA()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tegoria_20_da_20_tabela_20_dinâmica" style:display-name="Categoria da tabela dinâmica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da_20_tabela_20_dinâmica_20_2" style:display-name="Categoria da tabela dinâmica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name-asian="Calibri1" style:font-family-asian="Calibri1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Normal_5f_Segundo_20_Grau" style:display-name="Normal_Segundo Grau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name-asian="Calibri1" style:font-family-asian="Calibri1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aída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2" style:display-name="Sem títu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3" style:display-name="Sem títu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em_20_título4" style:display-name="Sem títu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 style:data-style-name="N0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 style:data-style-name="N0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 style:data-style-name="N0">
      <style:table-cell-properties style:glyph-orientation-vertical="0" fo:border-bottom="0.06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13mm" fo:margin-left="4mm" fo:margin-right="3mm" style:print-page-order="ltr" style:first-page-number="continue" style:scale-to="50%" style:writing-mode="lr-tb"/>
      <style:header-style>
        <style:header-footer-properties fo:min-height="7.5mm" fo:margin-left="14.99mm" fo:margin-right="16mm" fo:margin-bottom="0mm"/>
      </style:header-style>
      <style:footer-style>
        <style:header-footer-properties fo:min-height="7.5mm" fo:margin-left="14.99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5f_VII_5f_-_5f_TLP_5f_2" style:display-name="PageStyle_Anexo_VII_-_TLP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5:37:01</meta:creation-date>
    <dc:creator>sergiom</dc:creator>
    <dc:date>2018-08-13T16:22:09</dc:date>
    <meta:print-date>2018-08-01T16:23:50</meta:print-date>
    <meta:document-statistic meta:table-count="1" meta:cell-count="192" meta:object-count="0"/>
    <meta:generator>LibreOffice/5.0.5.2$Windows_x86 LibreOffice_project/55b006a02d247b5f7215fc6ea0fde844b30035b3</meta:generator>
  </office:meta>
</office:document-meta>
</file>