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397.96pt"/>
    </style:style>
    <style:style style:name="co3" style:family="table-column">
      <style:table-column-properties fo:break-before="auto" style:column-width="22.2pt"/>
    </style:style>
    <style:style style:name="co4" style:family="table-column">
      <style:table-column-properties fo:break-before="auto" style:column-width="49.2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53.49pt"/>
    </style:style>
    <style:style style:name="co7" style:family="table-column">
      <style:table-column-properties fo:break-before="auto" style:column-width="29.14pt"/>
    </style:style>
    <style:style style:name="co8" style:family="table-column">
      <style:table-column-properties fo:break-before="auto" style:column-width="48.61pt"/>
    </style:style>
    <style:style style:name="co9" style:family="table-column">
      <style:table-column-properties fo:break-before="auto" style:column-width="24.29pt"/>
    </style:style>
    <style:style style:name="co10" style:family="table-column">
      <style:table-column-properties fo:break-before="auto" style:column-width="22.96pt"/>
    </style:style>
    <style:style style:name="co11" style:family="table-column">
      <style:table-column-properties fo:break-before="auto" style:column-width="19.45pt"/>
    </style:style>
    <style:style style:name="co12" style:family="table-column">
      <style:table-column-properties fo:break-before="auto" style:column-width="26.39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TL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LP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1" table:number-columns-repeated="2" table:default-cell-style-name="Default"/>
        <table:table-column table:style-name="co13" table:number-columns-repeated="20" table:default-cell-style-name="Default"/>
        <table:table-column table:style-name="co14" table:number-columns-repeated="98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de Lotação de Pessoal das Outras Unidades de Primeiro e Segundo Graus</text:p>
          </table:table-cell>
          <table:covered-table-cell table:number-columns-repeated="17" table:style-name="ce8"/>
          <table:covered-table-cell table:style-name="ce15"/>
          <table:table-cell table:style-name="ce6" table:number-columns-repeated="20"/>
          <table:table-cell table:number-columns-repeated="985"/>
        </table:table-row>
        <table:table-row table:style-name="ro1">
          <table:table-cell table:style-name="ce1" office:value-type="string" calcext:value-type="string" table:number-columns-spanned="19" table:number-rows-spanned="1">
            <text:p>TABELA DE LOTAÇÃO PARADIGMA - TLP</text:p>
          </table:table-cell>
          <table:covered-table-cell table:number-columns-repeated="17" table:style-name="ce8"/>
          <table:covered-table-cell table:style-name="ce15"/>
          <table:table-cell table:style-name="ce6" table:number-columns-repeated="20"/>
          <table:table-cell table:number-columns-repeated="985"/>
        </table:table-row>
        <table:table-row table:style-name="ro2">
          <table:table-cell table:style-name="ce1" office:value-type="string" calcext:value-type="string">
            <text:p>GRAU</text:p>
          </table:table-cell>
          <table:table-cell table:style-name="ce1" office:value-type="string" calcext:value-type="string">
            <text:p>Dsc_Unidade</text:p>
          </table:table-cell>
          <table:table-cell table:style-name="ce1" office:value-type="string" calcext:value-type="string">
            <text:p>UF</text:p>
          </table:table-cell>
          <table:table-cell table:style-name="ce1" office:value-type="string" calcext:value-type="string">
            <text:p>Cód. Munic</text:p>
          </table:table-cell>
          <table:table-cell table:style-name="ce1" office:value-type="string" calcext:value-type="string">
            <text:p>LR_Efet</text:p>
          </table:table-cell>
          <table:table-cell table:style-name="ce1" office:value-type="string" calcext:value-type="string">
            <text:p>LR_I(Req. + Cessão)</text:p>
          </table:table-cell>
          <table:table-cell table:style-name="ce1" office:value-type="string" calcext:value-type="string">
            <text:p>LR_SV</text:p>
          </table:table-cell>
          <table:table-cell table:style-name="ce1" office:value-type="string" calcext:value-type="string">
            <text:p>LR_Outros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CC1²</text:p>
          </table:table-cell>
          <table:table-cell table:style-name="ce1" office:value-type="string" calcext:value-type="string">
            <text:p>CC2²</text:p>
          </table:table-cell>
          <table:table-cell table:style-name="ce1" office:value-type="string" calcext:value-type="string">
            <text:p>CC3²</text:p>
          </table:table-cell>
          <table:table-cell table:style-name="ce1" office:value-type="string" calcext:value-type="string">
            <text:p>CC4²</text:p>
          </table:table-cell>
          <table:table-cell table:style-name="ce1" office:value-type="string" calcext:value-type="string">
            <text:p>FC1</text:p>
          </table:table-cell>
          <table:table-cell table:style-name="ce1" office:value-type="string" calcext:value-type="string">
            <text:p>FC2</text:p>
          </table:table-cell>
          <table:table-cell table:style-name="ce1" office:value-type="string" calcext:value-type="string">
            <text:p>FC3</text:p>
          </table:table-cell>
          <table:table-cell table:style-name="ce1" office:value-type="string" calcext:value-type="string">
            <text:p>FC4</text:p>
          </table:table-cell>
          <table:table-cell table:style-name="ce1" office:value-type="string" calcext:value-type="string">
            <text:p>FC5</text:p>
          </table:table-cell>
          <table:table-cell table:style-name="ce1" office:value-type="string" calcext:value-type="string">
            <text:p>FC6</text:p>
          </table:table-cell>
          <table:table-cell table:style-name="ce6" table:number-columns-repeated="20"/>
          <table:table-cell table:number-columns-repeated="98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Secretaria Geral Judiciária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11606" calcext:value-type="float">
            <text:p>2611606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6" table:number-columns-repeated="20"/>
          <table:table-cell table:number-columns-repeated="985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Assessoria Jurídic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 table:number-columns-repeated="8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6" table:number-columns-repeated="20"/>
          <table:table-cell table:number-columns-repeated="985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Divisão de Recurso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4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16" table:number-columns-repeated="20"/>
          <table:table-cell table:number-columns-repeated="985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Centro Judiciário de Métodos Consensuais de Solução de Disputas do 2º Grau de Jurisdiçã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6" table:number-columns-repeated="20"/>
          <table:table-cell table:number-columns-repeated="985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Núcleo de Gerenciamento de Precedente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7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6" table:number-columns-repeated="20"/>
          <table:table-cell table:number-columns-repeated="985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Seção de Autuação e Protocolo da 2ª Instânci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 table:number-columns-repeated="6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6" table:number-columns-repeated="20"/>
          <table:table-cell table:number-columns-repeated="985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4º Núcleo de Justiça 4.0 – Apoio ao Segundo Grau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6"/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6" table:number-columns-repeated="20"/>
          <table:table-cell table:number-columns-repeated="98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úcleo de Tratamento de Depósitos Judiciais e de Processos Findo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table:number-columns-repeated="8"/>
          <table:table-cell table:number-columns-repeated="2" table:style-name="ce3" office:value-type="float" office:value="1" calcext:value-type="float">
            <text:p>1</text:p>
          </table:table-cell>
          <table:table-cell table:style-name="ce17"/>
          <table:table-cell table:style-name="ce6" table:number-columns-repeated="19"/>
          <table:table-cell table:number-columns-repeated="98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Seção de Arquivo Geral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float" office:value="8" calcext:value-type="float">
            <text:p>8</text:p>
          </table:table-cell>
          <table:table-cell table:style-name="ce3" table:number-columns-repeated="4"/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6" table:number-columns-repeated="20"/>
          <table:table-cell table:number-columns-repeated="98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8"/>
          <table:table-cell table:style-name="ce6" table:number-columns-repeated="20"/>
          <table:table-cell table:number-columns-repeated="98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1º Núcleo de Justiça 4.0 - Assistência de Juízes e Juízas 1º Grau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7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6" table:number-columns-repeated="20"/>
          <table:table-cell table:number-columns-repeated="98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2º Núcleo de Justiça 4.0 - Assistência de Juízes e Juízas 1º Grau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6"/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6" table:number-columns-repeated="20"/>
          <table:table-cell table:number-columns-repeated="98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3º Núcleo de Justiça 4.0 - Assistência de Juízes e Juízas 1º Grau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7"/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6" table:number-columns-repeated="20"/>
          <table:table-cell table:number-columns-repeated="985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Núcleo Permanente de Métodos Consensuais de Solução de Disputas - NUPEMEC-JT 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6"/>
          <table:table-cell table:style-name="ce5" office:value-type="float" office:value="1" calcext:value-type="float">
            <text:p>1</text:p>
          </table:table-cell>
          <table:table-cell table:style-name="ce3"/>
          <table:table-cell table:style-name="ce6" table:number-columns-repeated="20"/>
          <table:table-cell table:number-columns-repeated="98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Centro Judiciário de Métodos Consensuais de Solução de Disputas do 1º Grau de Jurisdição – CARUARU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04106" calcext:value-type="float">
            <text:p>26041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6"/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6" table:number-columns-repeated="20"/>
          <table:table-cell table:number-columns-repeated="98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Centro Judiciário de Métodos Consensuais de Solução de Disputas do 1º Grau de Jurisdição – GOIAN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06200" calcext:value-type="float">
            <text:p>2606200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6"/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6" table:number-columns-repeated="20"/>
          <table:table-cell table:number-columns-repeated="98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Centro Judiciário de Métodos Consensuais de Solução de Disputas do 1º Grau de Jurisdição – IGARASSU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06804" calcext:value-type="float">
            <text:p>26068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6" table:number-columns-repeated="20"/>
          <table:table-cell table:number-columns-repeated="98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Centro Judiciário de Métodos Consensuais de Solução de Disputas do 1º Grau de Jurisdição – JABOATÃ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07901" calcext:value-type="float">
            <text:p>26079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6" table:number-columns-repeated="20"/>
          <table:table-cell table:number-columns-repeated="98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Centro Judiciário de Métodos Consensuais de Solução de Disputas do 1º Grau de Jurisdição – OLIND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09600" calcext:value-type="float">
            <text:p>2609600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6"/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6" table:number-columns-repeated="20"/>
          <table:table-cell table:number-columns-repeated="98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Centro Judiciário de Métodos Consensuais de Solução de Disputas do 1º Grau de Jurisdição – PETROLIN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101" calcext:value-type="float">
            <text:p>26111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6"/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6" table:number-columns-repeated="20"/>
          <table:table-cell table:number-columns-repeated="98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Centro Judiciário de Métodos Consensuais de Solução de Disputas do 1º Grau de Jurisdição – RECIFE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6" table:number-columns-repeated="20"/>
          <table:table-cell table:number-columns-repeated="98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Coordenadoria de Precatórios 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4"/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6" table:number-columns-repeated="20"/>
          <table:table-cell table:number-columns-repeated="98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Secretaria de Distribuição de Mandados Judiciai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46" calcext:value-type="float">
            <text:p>146</text:p>
          </table:table-cell>
          <table:table-cell table:style-name="ce3" table:number-columns-repeated="3"/>
          <table:table-cell table:style-name="ce3" office:value-type="float" office:value="146" calcext:value-type="float">
            <text:p>146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6" table:number-columns-repeated="20"/>
          <table:table-cell table:number-columns-repeated="98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Coordenadoria de Apoio ao Primeiro Grau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float" office:value="57" calcext:value-type="float">
            <text:p>57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29" calcext:value-type="float">
            <text:p>29</text:p>
          </table:table-cell>
          <table:table-cell table:style-name="ce3" table:number-columns-repeated="2"/>
          <table:table-cell table:style-name="ce3" office:value-type="float" office:value="35" calcext:value-type="float">
            <text:p>35</text:p>
          </table:table-cell>
          <table:table-cell table:style-name="ce3"/>
          <table:table-cell table:style-name="ce6" table:number-columns-repeated="20"/>
          <table:table-cell table:number-columns-repeated="98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Divisão de Distribuição dos Feitos das Varas do Trabalho do Recife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 table:number-columns-repeated="4"/>
          <table:table-cell table:style-name="ce6" table:number-columns-repeated="20"/>
          <table:table-cell table:number-columns-repeated="98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Divisão de Pesquisa Patrimonial do TRT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4"/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6" table:number-columns-repeated="20"/>
          <table:table-cell table:number-columns-repeated="98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Seção de Hasta Públic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 table:number-columns-repeated="4"/>
          <table:table-cell table:style-name="ce6" table:number-columns-repeated="20"/>
          <table:table-cell table:number-columns-repeated="985"/>
        </table:table-row>
        <table:table-row table:style-name="ro2">
          <table:table-cell table:style-name="ce6" table:number-columns-repeated="2"/>
          <table:table-cell table:style-name="ce11"/>
          <table:table-cell table:style-name="ce12"/>
          <table:table-cell table:style-name="ce13" table:number-columns-repeated="4"/>
          <table:table-cell table:style-name="ce14"/>
          <table:table-cell table:style-name="ce13" table:number-columns-repeated="10"/>
          <table:table-cell table:style-name="ce6" table:number-columns-repeated="20"/>
          <table:table-cell table:number-columns-repeated="985"/>
        </table:table-row>
        <table:table-row table:style-name="ro2" table:number-rows-repeated="183">
          <table:table-cell table:style-name="ce7" table:number-columns-repeated="39"/>
          <table:table-cell table:number-columns-repeated="985"/>
        </table:table-row>
        <table:table-row table:style-name="ro3" table:number-rows-repeated="761">
          <table:table-cell table:style-name="ce7" table:number-columns-repeated="39"/>
          <table:table-cell table:number-columns-repeated="985"/>
        </table:table-row>
        <table:table-row table:style-name="ro4" table:number-rows-repeated="104760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LP2" style:display-name="PageStyle_TLP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7" meta:object-count="0"/>
    <meta:generator>LibreOfficeDev/6.0.5.2$Linux_X86_64 LibreOffice_project/</meta:generator>
  </office:meta>
</office:document-meta>
</file>