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205.86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15.38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58mm"/>
    </style:style>
    <style:style style:name="co11" style:family="table-column">
      <style:table-column-properties fo:break-before="auto" style:column-width="8.66mm"/>
    </style:style>
    <style:style style:name="co12" style:family="table-column">
      <style:table-column-properties fo:break-before="page" style:column-width="17.9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Anexo_5f_VII_5f_-_5f_TLP_5f_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99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5f_Segundo_20_Grau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5f_Anexo_20_VII_20_-_20_TLP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5f_Anexo_20_VII_20_-_20_TLP_20_3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5f_Anexo_20_VII_20_-_20_TLP_20_3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border="non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VII_-_TLP_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5"/>
        <table:table-column table:style-name="co8" table:default-cell-style-name="ce15"/>
        <table:table-column table:style-name="co9" table:default-cell-style-name="ce7"/>
        <table:table-column table:style-name="co10" table:number-columns-repeated="4" table:default-cell-style-name="ce7"/>
        <table:table-column table:style-name="co11" table:number-columns-repeated="6" table:default-cell-style-name="ce7"/>
        <table:table-column table:style-name="co12" table:default-cell-style-name="ce7"/>
        <table:table-column table:style-name="co13" table:number-columns-repeated="237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18" table:style-name="ce9"/>
          <table:table-cell table:style-name="ce21" table:number-columns-repeated="6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14" table:number-rows-spanned="1"/>
          <table:covered-table-cell table:number-columns-repeated="13" table:style-name="ce24"/>
          <table:table-cell table:style-name="ce23" table:number-columns-spanned="7" table:number-rows-spanned="1"/>
          <table:covered-table-cell table:number-columns-repeated="6" table:style-name="ce24"/>
          <table:table-cell table:style-name="ce24" table:number-columns-repeated="768"/>
        </table:table-row>
        <table:table-row table:style-name="ro1">
          <table:table-cell table:style-name="ce2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Cód.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(*)</text:p>
          </table:table-cell>
          <table:table-cell table:style-name="ce3" office:value-type="string" calcext:value-type="string">
            <text:p>CC2(*)</text:p>
          </table:table-cell>
          <table:table-cell table:style-name="ce3" office:value-type="string" calcext:value-type="string">
            <text:p>CC3(*)</text:p>
          </table:table-cell>
          <table:table-cell table:style-name="ce3" office:value-type="string" calcext:value-type="string">
            <text:p>CC4(*)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DALBERTO DO REGO MACIEL <text:s/>(VTS PAULIST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0707" calcext:value-type="float">
            <text:p>261070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DALBERTO GOMES PEREIRA (VITÓRIA DE STO ANTÃO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6407" calcext:value-type="float">
            <text:p>2616407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eção Administrativo do Fórum Advogado José Barbosa de Araúj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ARMANDO RABELO (NAZARÉ DA MAT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9501" calcext:value-type="float">
            <text:p>260950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BACHAREL CARLOS BARBOSA DA PAZ PORTELA (VTS JABOATÃO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7901" calcext:value-type="float">
            <text:p>2607901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6" office:value-type="float" office:value="8" calcext:value-type="float">
            <text:p>8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BARREIR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1409" calcext:value-type="float">
            <text:p>2601409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GOIANA <text:s/>(2ª/3ª VTS GOIAN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6200" calcext:value-type="float">
            <text:p>260620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SÃO LOURENÇO DA MAT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3701" calcext:value-type="float">
            <text:p>261370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RUY DO REGO BARROS e FRANCISCO SOLANO DE GODOY MAGALHÃES <text:s/>(1ª e 2ª VTs CARUARU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4106" calcext:value-type="float">
            <text:p>26041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HERÁCLITO FONTOURA SOBRAL PINTO (1º/2ª VTS PETROLIN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101" calcext:value-type="float">
            <text:p>2611101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JUIZ FEDERAL ARTUR BARBOSA MACIEL (BELO JARDIM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1706" calcext:value-type="float">
            <text:p>26017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JUIZ MANOEL DE BARROS NETO (ESCAD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5202" calcext:value-type="float">
            <text:p>2605202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LUIZ DELGADO (VTS CABO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2902" calcext:value-type="float">
            <text:p>260290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A 3ª VARA DE CARUARU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4106" calcext:value-type="float">
            <text:p>26041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TORQUATO DE CASTRO (VTS OLINDA)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9600" calcext:value-type="float">
            <text:p>260960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FÓRUM TRABALHISTA DE IGARASSU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06804" calcext:value-type="float">
            <text:p>2606804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Presidênc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6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Vice-Presidênc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5" table:number-columns-repeated="2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rregedoria Reg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5" table:number-columns-repeated="2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2"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Ouvidoria Judiciár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5" table:number-columns-repeated="2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Geral da Presidênc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6" office:value-type="float" office:value="7" calcext:value-type="float">
            <text:p>7</text:p>
          </table:table-cell>
          <table:table-cell table:style-name="ce18"/>
          <table:table-cell table:style-name="ce16"/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stão Negocial dos Sistemas PJE-JT/EGEST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o Cerimonial da Presidência do Tribu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ucleo de Comunicação Soc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6" office:value-type="float" office:value="9" calcext:value-type="float">
            <text:p>9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Auditoria de Controle Intern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4" office:value-type="float" office:value="1" calcext:value-type="float">
            <text:p>1</text:p>
          </table:table-cell>
          <table:table-cell table:style-name="ce4" table:number-columns-repeated="6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Controle Contábil, Orçamentário, Financeiro e Patrimon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ao de Controle de Despesas com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Controle de Licitações e Contra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onitoramento, Acompanhamento e Avaliação de Atos de Gest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Ordenadoria da Despes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Gestão Estratégic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jetos Estratégic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cessos Organizacionai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Estatística e Pesquis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companhamento e Controle Estatístic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tor de Gestão Socioambient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Diretoria Ger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number-columns-repeated="3"/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6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Assessoria Jurídico-Administrativ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Administrativ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Governança de Contrataçõe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Engenharia de Manutenç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dministração Pred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stão e Controle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anutenç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istemas Elétric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Licitação e Contra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Contra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Licitações e Compras Diret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4"/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calização Administrativa de Contra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Material e Logístic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4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Bens de Consum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stão de Materiai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5"/>
          <table:table-cell table:number-columns-repeated="2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Registro e Controle Patrimon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Planejamento Físic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calização e Orçamento de Obr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lanejamento Técnico e Administrativ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je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Governança em Gestão de Pesso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7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Administraçã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3"/>
          <table:table-cell table:number-columns-repeated="3"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ucleo de Gerenciamento do Cadastro e Movimentaçã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3"/>
          <table:table-cell table:style-name="ce16" office:value-type="float" office:value="9" calcext:value-type="float">
            <text:p>9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dministração de Benefíci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tendimento a Magistrad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renciamento dos Afastamentos, Frequência e Tempo de Serviç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6" calcext:value-type="float">
            <text:p>6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Gerenciamento de Aposentadoria e Pensã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Desenvolviment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valiação e Gerenciamento Func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xtensão e Qualificaçã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Núcleo de Saúde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rviço Soci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nfermagem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Fisioterap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5"/>
          <table:table-cell table:number-columns-repeated="2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Odontologi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16" office:value-type="float" office:value="8" calcext:value-type="float">
            <text:p>8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4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aúde Ment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aúde Ocupac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16" office:value-type="float" office:value="8" calcext:value-type="float">
            <text:p>8</text:p>
          </table:table-cell>
          <table:table-cell table:style-name="ce18"/>
          <table:table-cell table:style-name="ce16"/>
          <table:table-cell table:style-name="ce4" table:number-columns-repeated="3"/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cretaria de Orçamento e Finanç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Contabilidade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7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Análise Contábi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Diárias e Passagen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Emissão de Empenho e Apuração de Cust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Financeir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rogramação da Execução Orçamentária e Financeira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Pagamento de Pesso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Servidores Ativ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Inativos e Pensionista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number-columns-repeated="3"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Pagamento de Magistrados e Servidores Cedid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3"/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uporte e Consignação de Folha de Pagament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Coordenadoria de Segurança Institucio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10" calcext:value-type="float">
            <text:p>10</text:p>
          </table:table-cell>
          <table:table-cell table:style-name="ce18"/>
          <table:table-cell table:style-name="ce16" office:value-type="float" office:value="1" calcext:value-type="float">
            <text:p>1</text:p>
          </table:table-cell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Manutenção de Veículos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16"/>
          <table:table-cell table:style-name="ce4" table:number-columns-repeated="4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gurança do Tribunal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number-columns-repeated="3"/>
          <table:table-cell table:style-name="ce16" office:value-type="float" office:value="35" calcext:value-type="float">
            <text:p>35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Segurança do Fórum Advogado José Barbosa de Araújo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28" calcext:value-type="float">
            <text:p>28</text:p>
          </table:table-cell>
          <table:table-cell table:style-name="ce4" table:number-columns-repeated="3"/>
          <table:table-cell table:style-name="ce16" office:value-type="float" office:value="28" calcext:value-type="float">
            <text:p>28</text:p>
          </table:table-cell>
          <table:table-cell table:style-name="ce18"/>
          <table:table-cell table:style-name="ce16"/>
          <table:table-cell table:style-name="ce4" table:number-columns-repeated="6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4" office:value-type="string" calcext:value-type="string">
            <text:p>1 e 2</text:p>
          </table:table-cell>
          <table:table-cell table:style-name="ce10" office:value-type="string" calcext:value-type="string">
            <text:p>Seção de Transporte</text:p>
          </table:table-cell>
          <table:table-cell table:style-name="ce12" office:value-type="string" calcext:value-type="string">
            <text:p>PE</text:p>
          </table:table-cell>
          <table:table-cell table:style-name="ce4" office:value-type="float" office:value="2611606" calcext:value-type="float">
            <text:p>26116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16" office:value-type="float" office:value="11" calcext:value-type="float">
            <text:p>11</text:p>
          </table:table-cell>
          <table:table-cell table:style-name="ce18"/>
          <table:table-cell table:style-name="ce16"/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5"/>
          <table:table-cell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cretaria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7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Coordenadoria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office:value-type="float" office:value="1" calcext:value-type="float">
            <text:p>1</text:p>
          </table:table-cell>
          <table:table-cell table:style-name="ce5" table:number-columns-repeated="8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dministração de Dad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nálise e Especificação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Desenvolvimento de Softwares Judiciai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5" office:value-type="float" office:value="9" calcext:value-type="float">
            <text:p>9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Desenvolvimento de Softwares Administrativ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5" office:value-type="float" office:value="6" calcext:value-type="float">
            <text:p>6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Configuração de Softwar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Sustentação de Sistema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5" office:value-type="float" office:value="7" calcext:value-type="float">
            <text:p>7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Divisão de Gestão e Governança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5" table:number-columns-repeated="9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poio Técnico Administrativ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a Seguranç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Planejamento e Projetos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Qualidade e Processos de TI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Divisão de Infraestrutura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5" table:number-columns-repeated="9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Backup e Restaur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Banco de Dad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Datacenter e Arquitetura de Hardware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Redes de Computador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Monitoramento dos Serviços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Suporte a Sistemas Operacionais e Aplicaçõe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5" office:value-type="float" office:value="4" calcext:value-type="float">
            <text:p>4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Núcleo de Relacion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18"/>
          <table:table-cell table:style-name="ce5" table:number-columns-repeated="8"/>
          <table:table-cell table:style-name="ce5" office:value-type="float" office:value="1" calcext:value-type="float">
            <text:p>1</text:p>
          </table:table-cell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tendimento Técnico Especializado ao Pje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5" office:value-type="float" office:value="5" calcext:value-type="float">
            <text:p>5</text:p>
          </table:table-cell>
          <table:table-cell table:style-name="ce18"/>
          <table:table-cell table:style-name="ce5" table:number-columns-repeated="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a Central de Serviços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Atendimento Técn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Gestão de Ativos de Tecnologia da Informaçã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ESCOLA JUDICIAL - Secretaria Acadêmico-Executiv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5" calcext:value-type="float">
            <text:p>5</text:p>
          </table:table-cell>
          <table:table-cell table:style-name="ce18"/>
          <table:table-cell table:style-name="ce5" table:number-columns-repeated="4"/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Acadêmica e Apoio Pedagóg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Apoio Administrativo e Logístic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4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Capacitação e Aperfeiço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float" office:value="1" calcext:value-type="float">
            <text:p>1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Educação à Distância e Apoio Tecnológic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float" office:value="3" calcext:value-type="float">
            <text:p>3</text:p>
          </table:table-cell>
          <table:table-cell table:style-name="ce18"/>
          <table:table-cell table:style-name="ce5" table:number-columns-repeated="4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Biblioteca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7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5" office:value-type="string" calcext:value-type="string">
            <text:p>1 e 2</text:p>
          </table:table-cell>
          <table:table-cell table:style-name="ce10" office:value-type="string" calcext:value-type="string">
            <text:p>Seção de Controle e Orçamento</text:p>
          </table:table-cell>
          <table:table-cell table:style-name="ce5" office:value-type="string" calcext:value-type="string">
            <text:p>PE</text:p>
          </table:table-cell>
          <table:table-cell table:style-name="ce5" office:value-type="float" office:value="2611606" calcext:value-type="float">
            <text:p>2611606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" calcext:value-type="float">
            <text:p>2</text:p>
          </table:table-cell>
          <table:table-cell table:style-name="ce18"/>
          <table:table-cell table:style-name="ce5" table:number-columns-repeated="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2" table:number-columns-repeated="1005"/>
        </table:table-row>
        <table:table-row table:style-name="ro3">
          <table:table-cell table:style-name="ce6" office:value-type="string" calcext:value-type="string" table:number-columns-spanned="18" table:number-rows-spanned="1">
            <text:p>Fonte: Coordenadoria de Administração de Pessoal/Secretaria de Gestão de Pessoas</text:p>
          </table:table-cell>
          <table:covered-table-cell table:number-columns-repeated="17" table:style-name="ce6"/>
          <table:table-cell table:number-columns-repeated="1006"/>
        </table:table-row>
        <table:table-row table:style-name="ro4">
          <table:table-cell/>
          <table:table-cell table:style-name="ce11"/>
          <table:table-cell table:number-columns-repeated="1022"/>
        </table:table-row>
        <table:table-row table:style-name="ro4" table:number-rows-repeated="3">
          <table:table-cell table:style-name="ce8" table:number-columns-repeated="4"/>
          <table:table-cell table:style-name="ce13" table:number-columns-repeated="17"/>
          <table:table-cell table:style-name="ce8" table:number-columns-repeated="1003"/>
        </table:table-row>
        <table:table-row table:style-name="ro4">
          <table:table-cell table:style-name="ce8" table:number-columns-repeated="4"/>
          <table:table-cell table:style-name="ce14" table:number-columns-repeated="17"/>
          <table:table-cell table:style-name="ce8" table:number-columns-repeated="1003"/>
        </table:table-row>
        <table:table-row table:style-name="ro4">
          <table:table-cell table:style-name="ce8" table:number-columns-repeated="6"/>
          <table:table-cell table:style-name="ce13" table:number-columns-repeated="2"/>
          <table:table-cell table:style-name="ce8"/>
          <table:table-cell table:style-name="ce19" table:number-columns-repeated="2"/>
          <table:table-cell table:style-name="ce8" table:number-columns-repeated="8"/>
          <table:table-cell table:style-name="ce19" table:number-columns-repeated="2"/>
          <table:table-cell table:style-name="ce8" table:number-columns-repeated="1003"/>
        </table:table-row>
        <table:table-row table:style-name="ro5">
          <table:table-cell table:style-name="ce8" table:number-columns-repeated="6"/>
          <table:table-cell table:style-name="ce13" table:number-columns-repeated="2"/>
          <table:table-cell table:style-name="ce8"/>
          <table:table-cell table:style-name="ce20" table:number-columns-repeated="2"/>
          <table:table-cell table:style-name="ce8" table:number-columns-repeated="8"/>
          <table:table-cell table:style-name="ce20"/>
          <table:table-cell table:style-name="ce8" table:number-columns-repeated="1004"/>
        </table:table-row>
        <table:table-row table:style-name="ro4" table:number-rows-repeated="10484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_FilterDatabase" table:base-cell-address="$'Anexo_VII_-_TLP_3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Anexo_20_VII_20_-_20_TLP_20_3" style:display-name="Normal_Anexo VII - TLP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 style:data-style-name="N0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fo:border-bottom="0.0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4mm" fo:margin-right="2.54mm" style:print-page-order="ltr" style:first-page-number="continue" style:scale-to="50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VII_5f_-_5f_TLP_5f_3" style:display-name="PageStyle_Anexo_VII_-_TLP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rgiom</dc:creator>
    <dc:date>2018-03-07T12:37:45</dc:date>
    <meta:document-statistic meta:table-count="1" meta:cell-count="1005" meta:object-count="0"/>
    <meta:generator>LibreOffice/5.0.5.2$Windows_x86 LibreOffice_project/55b006a02d247b5f7215fc6ea0fde844b30035b3</meta:generator>
  </office:meta>
</office:document-meta>
</file>