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05.85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8.73mm"/>
    </style:style>
    <style:style style:name="co12" style:family="table-column">
      <style:table-column-properties fo:break-before="page" style:column-width="17.9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99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5f_Segundo_20_Grau" style:data-style-name="N1">
      <style:table-cell-properties fo:background-color="transparent" fo:border="0.06pt solid #000000" style:vertical-align="automatic"/>
      <style:text-properties style:font-name="Arial2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Normal_5f_Anexo_20_VII_20_-_20_TLP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" style:font-size-asian="10pt" style:font-name-complex="Arial" style:font-size-complex="10pt"/>
    </style:style>
    <style:style style:name="ce16" style:family="table-cell" style:parent-style-name="Normal_5f_Anexo_20_VII_20_-_20_TLP_20_3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100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Anexo_VII_-_TLP_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8" table:default-cell-style-name="ce12"/>
        <table:table-column table:style-name="co9" table:default-cell-style-name="ce7"/>
        <table:table-column table:style-name="co10" table:number-columns-repeated="4" table:default-cell-style-name="ce7"/>
        <table:table-column table:style-name="co11" table:number-columns-repeated="6" table:default-cell-style-name="ce7"/>
        <table:table-column table:style-name="co12" table:default-cell-style-name="ce7"/>
        <table:table-column table:style-name="co13" table:number-columns-repeated="237" table:default-cell-style-name="ce7"/>
        <table:table-column table:style-name="co13" table:number-columns-repeated="766" table:default-cell-style-name="ce21"/>
        <table:table-column table:style-name="co14" table:default-cell-style-name="ce21"/>
        <table:table-row table:style-name="ro1">
          <table:table-cell table:style-name="ce1" office:value-type="string" calcext:value-type="string" table:number-columns-spanned="19" table:number-rows-spanned="1">
            <text:p>Tabela de Lotação de Pessoal - Unidade de Apoio Indireto à Atividade Judicante</text:p>
          </table:table-cell>
          <table:covered-table-cell table:number-columns-repeated="18"/>
          <table:table-cell table:style-name="ce19" table:number-columns-repeated="6"/>
          <table:table-cell table:style-name="ce20" table:number-columns-spanned="14" table:number-rows-spanned="1"/>
          <table:covered-table-cell table:number-columns-repeated="13"/>
          <table:table-cell table:style-name="ce20" table:number-columns-spanned="14" table:number-rows-spanned="1"/>
          <table:covered-table-cell table:number-columns-repeated="13"/>
          <table:table-cell table:style-name="ce20" table:number-columns-spanned="14" table:number-rows-spanned="1"/>
          <table:covered-table-cell table:number-columns-repeated="13"/>
          <table:table-cell table:style-name="ce20" table:number-columns-spanned="14" table:number-rows-spanned="1"/>
          <table:covered-table-cell table:number-columns-repeated="13"/>
          <table:table-cell table:style-name="ce20" table:number-columns-spanned="14" table:number-rows-spanned="1"/>
          <table:covered-table-cell table:number-columns-repeated="13"/>
          <table:table-cell table:style-name="ce20" table:number-columns-spanned="14" table:number-rows-spanned="1"/>
          <table:covered-table-cell table:number-columns-repeated="13"/>
          <table:table-cell table:style-name="ce20" table:number-columns-spanned="14" table:number-rows-spanned="1"/>
          <table:covered-table-cell table:number-columns-repeated="13"/>
          <table:table-cell table:style-name="ce20" table:number-columns-spanned="14" table:number-rows-spanned="1"/>
          <table:covered-table-cell table:number-columns-repeated="13"/>
          <table:table-cell table:style-name="ce20" table:number-columns-spanned="14" table:number-rows-spanned="1"/>
          <table:covered-table-cell table:number-columns-repeated="13"/>
          <table:table-cell table:style-name="ce20" table:number-columns-spanned="14" table:number-rows-spanned="1"/>
          <table:covered-table-cell table:number-columns-repeated="13"/>
          <table:table-cell table:style-name="ce20" table:number-columns-spanned="14" table:number-rows-spanned="1"/>
          <table:covered-table-cell table:number-columns-repeated="13"/>
          <table:table-cell table:style-name="ce20" table:number-columns-spanned="14" table:number-rows-spanned="1"/>
          <table:covered-table-cell table:number-columns-repeated="13"/>
          <table:table-cell table:style-name="ce20" table:number-columns-spanned="14" table:number-rows-spanned="1"/>
          <table:covered-table-cell table:number-columns-repeated="13"/>
          <table:table-cell table:style-name="ce20" table:number-columns-spanned="14" table:number-rows-spanned="1"/>
          <table:covered-table-cell table:number-columns-repeated="13"/>
          <table:table-cell table:style-name="ce20" table:number-columns-spanned="14" table:number-rows-spanned="1"/>
          <table:covered-table-cell table:number-columns-repeated="13"/>
          <table:table-cell table:style-name="ce20" table:number-columns-spanned="14" table:number-rows-spanned="1"/>
          <table:covered-table-cell table:number-columns-repeated="13"/>
          <table:table-cell table:style-name="ce20" table:number-columns-spanned="7" table:number-rows-spanned="1"/>
          <table:covered-table-cell table:number-columns-repeated="6"/>
          <table:table-cell table:style-name="ce20" table:number-columns-repeated="768"/>
        </table:table-row>
        <table:table-row table:style-name="ro1">
          <table:table-cell table:style-name="ce2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Dsc_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Cód.Munic</text:p>
          </table:table-cell>
          <table:table-cell table:style-name="ce3" office:value-type="string" calcext:value-type="string">
            <text:p>LR_Efet</text:p>
          </table:table-cell>
          <table:table-cell table:style-name="ce3" office:value-type="string" calcext:value-type="string">
            <text:p>LR_I(Ced. + Requisitado)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CC1(*)</text:p>
          </table:table-cell>
          <table:table-cell table:style-name="ce3" office:value-type="string" calcext:value-type="string">
            <text:p>CC2(*)</text:p>
          </table:table-cell>
          <table:table-cell table:style-name="ce3" office:value-type="string" calcext:value-type="string">
            <text:p>CC3(*)</text:p>
          </table:table-cell>
          <table:table-cell table:style-name="ce3" office:value-type="string" calcext:value-type="string">
            <text:p>CC4(*)</text:p>
          </table:table-cell>
          <table:table-cell table:style-name="ce3" office:value-type="string" calcext:value-type="string">
            <text:p>FC1</text:p>
          </table:table-cell>
          <table:table-cell table:style-name="ce3" office:value-type="string" calcext:value-type="string">
            <text:p>FC2</text:p>
          </table:table-cell>
          <table:table-cell table:style-name="ce3" office:value-type="string" calcext:value-type="string">
            <text:p>FC3</text:p>
          </table:table-cell>
          <table:table-cell table:style-name="ce3" office:value-type="string" calcext:value-type="string">
            <text:p>FC4</text:p>
          </table:table-cell>
          <table:table-cell table:style-name="ce3" office:value-type="string" calcext:value-type="string">
            <text:p>FC5</text:p>
          </table:table-cell>
          <table:table-cell table:style-name="ce3" office:value-type="string" calcext:value-type="string">
            <text:p>FC6</text:p>
          </table:table-cell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ÓRUM TRABALHISTA ADALBERTO DO REGO MACIEL <text:s/>(VTS PAULISTA)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0707" calcext:value-type="float">
            <text:p>2610707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ÓRUM TRABALHISTA ADALBERTO GOMES PEREIRA (VITÓRIA DE STO ANTÃO)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6407" calcext:value-type="float">
            <text:p>2616407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ção Administrativo do Fórum Advogado José Barbosa de Araújo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ÓRUM TRABALHISTA ARMANDO RABELO (NAZARÉ DA MATA)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09501" calcext:value-type="float">
            <text:p>2609501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ÓRUM TRABALHISTA BACHAREL CARLOS BARBOSA DA PAZ PORTELA (VTS JABOATÃO)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07901" calcext:value-type="float">
            <text:p>2607901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number-columns-repeated="3"/>
          <table:table-cell table:style-name="ce15" office:value-type="float" office:value="9" calcext:value-type="float">
            <text:p>9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ÓRUM TRABALHISTA DE BARREIRO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01409" calcext:value-type="float">
            <text:p>2601409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ÓRUM TRABALHISTA DE GOIANA <text:s/>(2ª/3ª VTS GOIANA)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06200" calcext:value-type="float">
            <text:p>260620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ÓRUM TRABALHISTA DE SÃO LOURENÇO DA MATA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3701" calcext:value-type="float">
            <text:p>2613701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ÓRUM TRABALHISTA RUY DO REGO BARROS e FRANCISCO SOLANO DE GODOY MAGALHÃES <text:s/>(1ª e 2ª VTs CARUARU)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04106" calcext:value-type="float">
            <text:p>26041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ÓRUM TRABALHISTA HERÁCLITO FONTOURA SOBRAL PINTO (1º/2ª VTS PETROLINA)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101" calcext:value-type="float">
            <text:p>261110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ÓRUM TRABALHISTA JUIZ FEDERAL ARTUR BARBOSA MACIEL (BELO JARDIM)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01706" calcext:value-type="float">
            <text:p>26017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ÓRUM TRABALHISTA JUIZ MANOEL DE BARROS NETO (ESCADA)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05202" calcext:value-type="float">
            <text:p>2605202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ÓRUM TRABALHISTA LUIZ DELGADO (VTS CABO)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02902" calcext:value-type="float">
            <text:p>260290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ÓRUM TRABALHISTA DA 3ª VARA DE CARUARU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04106" calcext:value-type="float">
            <text:p>26041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ÓRUM TRABALHISTA TORQUATO DE CASTRO (VTS OLINDA)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09600" calcext:value-type="float">
            <text:p>2609600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ÓRUM TRABALHISTA DE IGARASSU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06804" calcext:value-type="float">
            <text:p>2606804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Presidência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Vice-Presidência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15" office:value-type="float" office:value="10" calcext:value-type="float">
            <text:p>10</text:p>
          </table:table-cell>
          <table:table-cell table:style-name="ce16"/>
          <table:table-cell table:style-name="ce15"/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Corregedoria Region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Ouvidoria Judiciária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cretaria Geral da Presidência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5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Gestão Negocial dos Sistemas PJE-JT/EGESTÃO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16"/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Coordenadoria do Cerimonial da Presidência do Tribun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/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Nucleo de Comunicação Soci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15" office:value-type="float" office:value="8" calcext:value-type="float">
            <text:p>8</text:p>
          </table:table-cell>
          <table:table-cell table:style-name="ce16"/>
          <table:table-cell table:style-name="ce15"/>
          <table:table-cell table:style-name="ce5" table:number-columns-repeated="3"/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cretaria de Auditoria de Controle Interno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5" table:number-columns-repeated="7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Controle Contábil, Orçamentário, Financeiro e Patrimoni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ao de Controle de Despesas com Pesso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Controle de Licitações e Contrato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Monitoramento, Acompanhamento e Avaliação de Atos de Gestão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Ordenadoria da Despesa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Coordenadoria de Gestão Estratégica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Projetos Estratégico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Processos Organizacionai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Núcleo de Estatística e Pesquisa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Acompanhamento e Controle Estatístico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/>
          <table:table-cell table:style-name="ce5" table:number-columns-repeated="6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tor de Gestão Socioambient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Diretoria Ger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number-columns-repeated="3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Assessoria Jurídico-Administrativa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cretaria Administrativa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Núcleo de Governança de Contrataçõe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6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Coordenadoria de Engenharia de Manutenção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Administração Predi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Gestão e Controle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Manutenção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15" office:value-type="float" office:value="9" calcext:value-type="float">
            <text:p>9</text:p>
          </table:table-cell>
          <table:table-cell table:style-name="ce16"/>
          <table:table-cell table:style-name="ce15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Sistemas Elétrico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5"/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Coordenadoria de Licitação e Contrato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Núcleo de Contrato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5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Núcleo de Licitações e Compras Direta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Fiscalização Administrativa de Contrato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5"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Coordenadoria de Material e Logística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5"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Bens de Consumo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Gestão de Materiai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5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Registro e Controle Patrimoni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5"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Coordenadoria de Planejamento Físico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Fiscalização e Orçamento de Obra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Planejamento Técnico e Administrativo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Projeto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15" office:value-type="float" office:value="27" calcext:value-type="float">
            <text:p>27</text:p>
          </table:table-cell>
          <table:table-cell table:style-name="ce16"/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Núcleo de Governança em Gestão de Pessoa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Coordenadoria de Administração de Pesso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3"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Nucleo de Gerenciamento do Cadastro e Movimentação de Pesso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number-columns-repeated="3"/>
          <table:table-cell table:style-name="ce15" office:value-type="float" office:value="9" calcext:value-type="float">
            <text:p>9</text:p>
          </table:table-cell>
          <table:table-cell table:style-name="ce16"/>
          <table:table-cell table:style-name="ce15"/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Administração de Benefício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5"/>
          <table:table-cell table:style-name="ce5"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Atendimento a Magistrado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Gerenciamento dos Afastamentos, Frequência e Tempo de Serviço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5"/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Gerenciamento de Aposentadoria e Pensão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5"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Núcleo de Desenvolvimento de Pesso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Avaliação e Gerenciamento Funcion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5" table:number-columns-repeated="6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Extensão e Qualificação de Pesso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Núcleo de Saúde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Serviço Soci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Enfermagem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5"/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Fisioterapia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5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Odontologia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5" office:value-type="float" office:value="7" calcext:value-type="float">
            <text:p>7</text:p>
          </table:table-cell>
          <table:table-cell table:style-name="ce16"/>
          <table:table-cell table:style-name="ce15"/>
          <table:table-cell table:style-name="ce5" table:number-columns-repeated="3"/>
          <table:table-cell table:number-columns-repeated="4"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Saúde Ment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Saúde Ocupacion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5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cretaria de Orçamento e Finança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Coordenadoria de Contabilidade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5" table:number-columns-repeated="8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Análise Contábi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Diárias e Passagen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Emissão de Empenho e Apuração de Custo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Financeira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5"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Programação da Execução Orçamentária e Financeira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Pagamento de Servidores Ativo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Pagamento de Inativos e Pensionista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5" table:number-columns-repeated="4"/>
          <table:table-cell table:number-columns-repeated="3"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Pagamento de Magistrados e Servidores Cedido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Suporte e Consignação de Folha de Pagamento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Coordenadoria de Segurança Institucion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15" office:value-type="float" office:value="7" calcext:value-type="float">
            <text:p>7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Núcleo de Contratos da Segurança Institucion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Manutenção de Veículos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Segurança do Tribunal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32" calcext:value-type="float">
            <text:p>32</text:p>
          </table:table-cell>
          <table:table-cell table:style-name="ce5" table:number-columns-repeated="3"/>
          <table:table-cell table:style-name="ce15" office:value-type="float" office:value="32" calcext:value-type="float">
            <text:p>32</text:p>
          </table:table-cell>
          <table:table-cell table:style-name="ce16"/>
          <table:table-cell table:style-name="ce15"/>
          <table:table-cell table:style-name="ce5" table:number-columns-repeated="6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Segurança do Fórum Advogado José Barbosa de Araújo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28" calcext:value-type="float">
            <text:p>28</text:p>
          </table:table-cell>
          <table:table-cell table:style-name="ce5" table:number-columns-repeated="3"/>
          <table:table-cell table:style-name="ce15" office:value-type="float" office:value="28" calcext:value-type="float">
            <text:p>28</text:p>
          </table:table-cell>
          <table:table-cell table:style-name="ce16"/>
          <table:table-cell table:style-name="ce15"/>
          <table:table-cell table:style-name="ce5" table:number-columns-repeated="6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9" office:value-type="string" calcext:value-type="string">
            <text:p>Seção de Transporte</text:p>
          </table:table-cell>
          <table:table-cell table:style-name="ce11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15" office:value-type="float" office:value="10" calcext:value-type="float">
            <text:p>10</text:p>
          </table:table-cell>
          <table:table-cell table:style-name="ce16"/>
          <table:table-cell table:style-name="ce15"/>
          <table:table-cell table:style-name="ce5"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6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7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Coordenadoria de Sistema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6"/>
          <table:table-cell table:style-name="ce5" office:value-type="float" office:value="1" calcext:value-type="float">
            <text:p>1</text:p>
          </table:table-cell>
          <table:table-cell table:style-name="ce5" table:number-columns-repeated="8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Administração de Dado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16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Análise e Especificação de Sistema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16"/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Desenvolvimento de Softwares Judiciai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16"/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Desenvolvimento de Softwares Administrativo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16"/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Gestão de Configuração de Software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Sustentação de Sistema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16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Divisão de Gestão e Governança de TI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5" table:number-columns-repeated="9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Apoio Técnico Administrativ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Gestão da Segurança da Inform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Planejamento e Projetos de TI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6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Qualidade e Processos de TI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Divisão de Infraestrutura de Tecnologia da Inform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5" table:number-columns-repeated="9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Gestão de Backup e Restaur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Gestão de Banco de Dado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Gestão de Datacenter e Arquitetura de Hardware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Gestão de Redes de Computadore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16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Monitoramento dos Serviços de Tecnologia da Inform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Suporte a Sistemas Operacionais e Aplicaçõe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16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Núcleo de Relacionament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16"/>
          <table:table-cell table:style-name="ce5" table:number-columns-repeated="8"/>
          <table:table-cell table:style-name="ce5" office:value-type="float" office:value="1" calcext:value-type="float">
            <text:p>1</text:p>
          </table:table-cell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Atendimento Técnico Especializado ao Pje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16"/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Gestão da Central de Serviço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Gestão de Atendimento Técnic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Gestão de Ativos de Tecnologia da Inform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16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ESCOLA JUDICIAL - Secretaria Acadêmico-Executiva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6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Acadêmica e Apoio Pedagógic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Apoio Administrativo e Logística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Capacitação e Aperfeiçoament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6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Educação à Distância e Apoio Tecnológic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6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Biblioteca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6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9" office:value-type="string" calcext:value-type="string">
            <text:p>Seção de Controle e Orçament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6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8" table:number-columns-repeated="1005"/>
        </table:table-row>
        <table:table-row table:style-name="ro3">
          <table:table-cell table:style-name="ce6" office:value-type="string" calcext:value-type="string" table:number-columns-spanned="18" table:number-rows-spanned="1">
            <text:p>Fonte: Coordenadoria de Administração de Pessoal/Secretaria de Gestão de Pessoas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/>
          <table:table-cell table:style-name="ce10"/>
          <table:table-cell table:number-columns-repeated="2"/>
          <table:table-cell table:style-name="ce12" table:number-columns-repeated="2"/>
          <table:table-cell table:number-columns-repeated="2"/>
          <table:table-cell table:style-name="ce12" table:number-columns-repeated="11"/>
          <table:table-cell table:number-columns-repeated="1005"/>
        </table:table-row>
        <table:table-row table:style-name="ro4" table:number-rows-repeated="3">
          <table:table-cell table:style-name="ce8" table:number-columns-repeated="4"/>
          <table:table-cell table:style-name="ce13" table:number-columns-repeated="17"/>
          <table:table-cell table:style-name="ce8" table:number-columns-repeated="1003"/>
        </table:table-row>
        <table:table-row table:style-name="ro4">
          <table:table-cell table:style-name="ce8" table:number-columns-repeated="4"/>
          <table:table-cell table:style-name="ce14" table:number-columns-repeated="17"/>
          <table:table-cell table:style-name="ce8" table:number-columns-repeated="1003"/>
        </table:table-row>
        <table:table-row table:style-name="ro4">
          <table:table-cell table:style-name="ce8" table:number-columns-repeated="6"/>
          <table:table-cell table:style-name="ce13" table:number-columns-repeated="2"/>
          <table:table-cell table:style-name="ce8"/>
          <table:table-cell table:style-name="ce17" table:number-columns-repeated="2"/>
          <table:table-cell table:style-name="ce8" table:number-columns-repeated="8"/>
          <table:table-cell table:style-name="ce17" table:number-columns-repeated="2"/>
          <table:table-cell table:style-name="ce8" table:number-columns-repeated="1003"/>
        </table:table-row>
        <table:table-row table:style-name="ro5">
          <table:table-cell table:style-name="ce8" table:number-columns-repeated="6"/>
          <table:table-cell table:style-name="ce13" table:number-columns-repeated="2"/>
          <table:table-cell table:style-name="ce8"/>
          <table:table-cell table:style-name="ce18" table:number-columns-repeated="2"/>
          <table:table-cell table:style-name="ce8" table:number-columns-repeated="8"/>
          <table:table-cell table:style-name="ce18"/>
          <table:table-cell table:style-name="ce8" table:number-columns-repeated="1004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tegoria_20_da_20_tabela_20_dinâmica" style:display-name="Categoria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Anexo_20_VII_20_-_20_TLP_20_3" style:display-name="Normal_Anexo VII - TLP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Segundo_20_Grau" style:display-name="Normal_Segundo Grau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12.7mm" fo:margin-left="0mm" fo:margin-right="0mm" style:shadow="none" fo:background-color="transparent" style:print-page-order="ltr" style:first-page-number="continue" style:scale-to="65%" style:table-centering="horizontal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13:15:40.0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Sergio Aguiar</meta:initial-creator>
    <meta:creation-date>2019-03-13T01:17:56Z</meta:creation-date>
    <dc:date>2019-03-15T13:16:36.982000000</dc:date>
    <meta:editing-duration>PT1H51M42S</meta:editing-duration>
    <meta:editing-cycles>9</meta:editing-cycles>
    <meta:print-date>2019-03-14T16:53:20.829000000</meta:print-date>
    <meta:document-statistic meta:table-count="1" meta:cell-count="1014" meta:object-count="0"/>
  </office:meta>
</office:document-meta>
</file>