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egundo_32_Grau" style:data-style-name="N1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Anexo_32_VII_32_-_32_TLP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Normal_Anexo_32_VII_32_-_32_TLP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Normal_Anexo_32_VII_32_-_32_TLP_32_3" style:data-style-name="N1">
      <style:table-cell-properties fo:border="thin solid #000000" style:vertical-align="automatic" fo:background-color="#92CDD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Anexo_32_VII_32_-_32_TLP_32_3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0.6110416666667cm" style:use-optimal-column-width="true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3" table:style-name="ta1" table:print-ranges="Anexo_VII_-_TLP_3.A1:Anexo_VII_-_TLP_3.S1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5"/>
        <table:table-column table:style-name="co8" table:default-cell-style-name="ce25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4" table:number-columns-repeated="237" table:default-cell-style-name="ce4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9" table:number-rows-spanned="1" table:style-name="ce26">
            <text:p>Tabela de Lotação de Pessoal - Unidade de Apoio Indireto à Atividade Judicante</text:p>
          </table:table-cell>
          <table:covered-table-cell table:number-columns-repeated="18"/>
          <table:table-cell table:number-columns-repeated="6" table:style-name="ce2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14" table:number-rows-spanned="1" table:style-name="ce27"/>
          <table:covered-table-cell table:number-columns-repeated="13"/>
          <table:table-cell table:number-columns-spanned="7" table:number-rows-spanned="1" table:style-name="ce27"/>
          <table:covered-table-cell table:number-columns-repeated="6"/>
          <table:table-cell table:number-columns-repeated="16128" table:style-name="ce3"/>
        </table:table-row>
        <table:table-row table:style-name="ro1">
          <table:table-cell office:value-type="string" table:number-columns-spanned="19" table:number-rows-spanned="1" table:style-name="ce28">
            <text:p>TABELA DE LOTAÇÃO PARADIGMA - TLP</text:p>
          </table:table-cell>
          <table:covered-table-cell table:number-columns-repeated="18"/>
          <table:table-cell table:number-columns-repeated="238" table:style-name="ce4"/>
          <table:table-cell table:number-columns-repeated="16127"/>
        </table:table-row>
        <table:table-row table:style-name="ro2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Cód.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(Ced. + Requisitado)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LR_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C1(*)</text:p>
          </table:table-cell>
          <table:table-cell office:value-type="string" table:style-name="ce5">
            <text:p>CC2(*)</text:p>
          </table:table-cell>
          <table:table-cell office:value-type="string" table:style-name="ce5">
            <text:p>CC3(*)</text:p>
          </table:table-cell>
          <table:table-cell office:value-type="string" table:style-name="ce5">
            <text:p>CC4(*)</text:p>
          </table:table-cell>
          <table:table-cell office:value-type="string" table:style-name="ce5">
            <text:p>FC1</text:p>
          </table:table-cell>
          <table:table-cell office:value-type="string" table:style-name="ce5">
            <text:p>FC2</text:p>
          </table:table-cell>
          <table:table-cell office:value-type="string" table:style-name="ce5">
            <text:p>FC3</text:p>
          </table:table-cell>
          <table:table-cell office:value-type="string" table:style-name="ce5">
            <text:p>FC4</text:p>
          </table:table-cell>
          <table:table-cell office:value-type="string" table:style-name="ce5">
            <text:p>FC5</text:p>
          </table:table-cell>
          <table:table-cell office:value-type="string" table:style-name="ce5">
            <text:p>FC6</text:p>
          </table:table-cell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ADALBERTO DO REGO MACIEL <text:s/>(VTS PAULISTA)</text:p>
          </table:table-cell>
          <table:table-cell office:value-type="string" table:style-name="ce8">
            <text:p>PE</text:p>
          </table:table-cell>
          <table:table-cell office:value-type="float" office:value="2610707" table:style-name="ce6">
            <text:p>2610707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ADALBERTO GOMES PEREIRA (VITÓRIA DE STO ANTÃO)</text:p>
          </table:table-cell>
          <table:table-cell office:value-type="string" table:style-name="ce8">
            <text:p>PE</text:p>
          </table:table-cell>
          <table:table-cell office:value-type="float" office:value="2616407" table:style-name="ce6">
            <text:p>2616407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eção Administrativo do Fórum Advogado José Barbosa de Araúj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ARMANDO RABELO (NAZARÉ DA MATA)</text:p>
          </table:table-cell>
          <table:table-cell office:value-type="string" table:style-name="ce8">
            <text:p>PE</text:p>
          </table:table-cell>
          <table:table-cell office:value-type="float" office:value="2609501" table:style-name="ce6">
            <text:p>260950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BACHAREL CARLOS BARBOSA DA PAZ PORTELA (VTS JABOATÃO)</text:p>
          </table:table-cell>
          <table:table-cell office:value-type="string" table:style-name="ce8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7" table:style-name="ce10">
            <text:p>7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BARREIROS</text:p>
          </table:table-cell>
          <table:table-cell office:value-type="string" table:style-name="ce8">
            <text:p>PE</text:p>
          </table:table-cell>
          <table:table-cell office:value-type="float" office:value="2601409" table:style-name="ce6">
            <text:p>2601409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GOIANA <text:s/>(2ª/3ª VTS GOIANA)</text:p>
          </table:table-cell>
          <table:table-cell office:value-type="string" table:style-name="ce8">
            <text:p>PE</text:p>
          </table:table-cell>
          <table:table-cell office:value-type="float" office:value="2606200" table:style-name="ce6">
            <text:p>2606200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SÃO LOURENÇO DA MATA</text:p>
          </table:table-cell>
          <table:table-cell office:value-type="string" table:style-name="ce8">
            <text:p>PE</text:p>
          </table:table-cell>
          <table:table-cell office:value-type="float" office:value="2613701" table:style-name="ce6">
            <text:p>261370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RUY DO REGO BARROS e FRANCISCO SOLANO DE GODOY MAGALHÃES <text:s/>(1ª e 2ª VTs CARUARU)</text:p>
          </table:table-cell>
          <table:table-cell office:value-type="string" table:style-name="ce8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HERÁCLITO FONTOURA SOBRAL PINTO (1º/2ª VTS PETROLINA)</text:p>
          </table:table-cell>
          <table:table-cell office:value-type="string" table:style-name="ce8">
            <text:p>PE</text:p>
          </table:table-cell>
          <table:table-cell office:value-type="float" office:value="2611101" table:style-name="ce6">
            <text:p>2611101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JUIZ FEDERAL ARTUR BARBOSA MACIEL (BELO JARDIM)</text:p>
          </table:table-cell>
          <table:table-cell office:value-type="string" table:style-name="ce8">
            <text:p>PE</text:p>
          </table:table-cell>
          <table:table-cell office:value-type="float" office:value="2601706" table:style-name="ce6">
            <text:p>26017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JUIZ MANOEL DE BARROS NETO (ESCADA)</text:p>
          </table:table-cell>
          <table:table-cell office:value-type="string" table:style-name="ce8">
            <text:p>PE</text:p>
          </table:table-cell>
          <table:table-cell office:value-type="float" office:value="2605202" table:style-name="ce6">
            <text:p>2605202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LUIZ DELGADO (VTS CABO)</text:p>
          </table:table-cell>
          <table:table-cell office:value-type="string" table:style-name="ce8">
            <text:p>PE</text:p>
          </table:table-cell>
          <table:table-cell office:value-type="float" office:value="2602902" table:style-name="ce6">
            <text:p>260290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A 3ª VARA DE CARUARU</text:p>
          </table:table-cell>
          <table:table-cell office:value-type="string" table:style-name="ce8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TORQUATO DE CASTRO (VTS OLINDA)</text:p>
          </table:table-cell>
          <table:table-cell office:value-type="string" table:style-name="ce8">
            <text:p>PE</text:p>
          </table:table-cell>
          <table:table-cell office:value-type="float" office:value="2609600" table:style-name="ce6">
            <text:p>2609600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IGARASSU</text:p>
          </table:table-cell>
          <table:table-cell office:value-type="string" table:style-name="ce8">
            <text:p>PE</text:p>
          </table:table-cell>
          <table:table-cell office:value-type="float" office:value="2606804" table:style-name="ce6">
            <text:p>2606804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2" table:style-name="ce12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Vice-Presidênc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rregedoria Reg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Ouvidoria Judiciár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Negocial dos Sistemas PJE-JT/EGEST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o Cerimonial da Presidência do Tribu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Comunicação Soc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Auditoria de Controle Intern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Controle Contábil, Orçamentário, Financeiro e Patrimon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ao de Controle de Despesas com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Controle de Licitações 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Monitoramento, Acompanhamento e Avaliação de Atos de Gest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Ordenadoria da Despes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Gestão Estratégic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jetos Estratégic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cessos Organizacionai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Estatística e Pesquis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companhamento e Controle Estatístic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tor de Gestão Socioambient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Autogestão em Saú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Politica e Ações e Saú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tendimento aos Beneficiarios - AUTOGEST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Credenciamento 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as Despesas Médic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retoria Ger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Assessoria Jurídico-Administrativ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Governança de Contrataçõe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Engenharia de Manutenç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4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dministração Pred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e Control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Manutenç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9" table:style-name="ce10">
            <text:p>9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istemas Elétric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Licitação 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Licitações e Compras Diret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calização Administrativa d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Material e Logístic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Bens de Consum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Materiai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Registro e Controle Patrimon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Planejamento Físic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calização e Orçamento de Obr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lanejamento Técnico e Administrativ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je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Governança em Gestão de Pesso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Administraçã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ucleo de Gerenciamento do Cadastro e Movimentaçã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tor de Benefíci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tendimento a Magistrad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os Afastamentos, Frequência e Tempo de Serviç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e Aposentadoria e Pens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Desenvolviment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valiação e Gerenciamento Fun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xtensão e Qualificaçã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Saú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tor de Serviço Soc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nfermagem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ioterap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Odontolog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aúde Ment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aúde Ocupa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Contabilida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nálise Contábi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Diárias e Passagen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missão de Empenh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Financeir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gramação da Execução Orçamentária e Financeir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Pagament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Servidores Ativ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Inativos e Pensionist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Magistrados e Servidores Cedid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uporte e Consignação de Folha de Pagament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Segurança Institu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Contratos da Segurança Institu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egurança do Tribu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1" table:style-name="ce9">
            <text:p>31</text:p>
          </table:table-cell>
          <table:table-cell table:number-columns-repeated="3" table:style-name="ce9"/>
          <table:table-cell office:value-type="float" office:value="31" table:style-name="ce10">
            <text:p>31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egurança do Fórum Advogado José Barbosa de Araúj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8" table:style-name="ce9">
            <text:p>28</text:p>
          </table:table-cell>
          <table:table-cell table:number-columns-repeated="3" table:style-name="ce9"/>
          <table:table-cell office:value-type="float" office:value="28" table:style-name="ce10">
            <text:p>28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Transporte e Manutenção de Veícul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style-name="ce9">
            <text:p>1 e 2</text:p>
          </table:table-cell>
          <table:table-cell office:value-type="string" table:style-name="ce7">
            <text:p>Secretaria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1"/>
          <table:table-cell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Divisão de Sistema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9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dministração de Dad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nálise e Especificação de Sistema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11"/>
          <table:table-cell table:number-columns-repeated="5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Desenvolvimento de Softwares Judiciai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Desenvolvimento de Softwares Administrativ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Configuração de Software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Sustentação de Sistema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Divisão de Gestão e Governança de TI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poio Técnico Administrativ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a Seguranç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Planejamento e Projetos de TI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Qualidade e Processos de TI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Divisão de Infraestrutura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Backup e Restaur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Banco de Dad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Datacenter e Arquitetura de Hardware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Redes de Computadore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Monitoramento dos Serviços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Suporte a Sistemas Operacionais e Aplicaçõe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Núcleo de Relacionament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1"/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tendimento Técnico Especializado ao Pje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a Central de Serviç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Atendimento Técnic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Ativos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ESCOLA JUDICIAL - Secretaria Acadêmico-Executiva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11"/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Administrativo-Financeira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Formação e Aperfeiçoament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style-name="ce11"/>
          <table:table-cell table:number-columns-repeated="6"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number-columns-spanned="18" table:number-rows-spanned="1" table:style-name="ce29">
            <text:p>Fonte: Coordenadoria de Administração de Pessoal/Secretaria de Gestão de Pessoas</text:p>
          </table:table-cell>
          <table:covered-table-cell table:number-columns-repeated="17"/>
          <table:table-cell table:number-columns-repeated="239" table:style-name="ce4"/>
          <table:table-cell table:number-columns-repeated="16127"/>
        </table:table-row>
        <table:table-row table:style-name="ro5">
          <table:table-cell table:style-name="ce4"/>
          <table:table-cell table:style-name="ce15"/>
          <table:table-cell table:style-name="ce4"/>
          <table:table-cell office:value-type="string" table:style-name="ce4">
            <text:p>TOTAL</text:p>
          </table:table-cell>
          <table:table-cell table:number-columns-repeated="4" table:style-name="ce16"/>
          <table:table-cell table:style-name="ce17"/>
          <table:table-cell table:number-columns-repeated="12" table:style-name="ce16"/>
          <table:table-cell table:number-columns-repeated="16363"/>
        </table:table-row>
        <table:table-row table:style-name="ro5">
          <table:table-cell table:number-columns-repeated="4" table:style-name="ce13"/>
          <table:table-cell table:number-columns-repeated="17" table:style-name="ce16"/>
          <table:table-cell table:number-columns-repeated="16363" table:style-name="ce13"/>
        </table:table-row>
        <table:table-row table:style-name="ro5">
          <table:table-cell table:number-columns-repeated="3" table:style-name="ce13"/>
          <table:table-cell office:value-type="string" table:style-name="ce13">
            <text:p>EJ/TI</text:p>
          </table:table-cell>
          <table:table-cell table:number-columns-repeated="17" table:style-name="ce16"/>
          <table:table-cell table:number-columns-repeated="16363" table:style-name="ce13"/>
        </table:table-row>
        <table:table-row table:style-name="ro5">
          <table:table-cell table:number-columns-repeated="4" table:style-name="ce13"/>
          <table:table-cell table:number-columns-repeated="17" table:style-name="ce16"/>
          <table:table-cell table:number-columns-repeated="16363" table:style-name="ce13"/>
        </table:table-row>
        <table:table-row table:style-name="ro6">
          <table:table-cell table:number-columns-repeated="3" table:style-name="ce13"/>
          <table:table-cell office:value-type="string" table:style-name="ce13">
            <text:p>TOTAL-EJ/TI</text:p>
          </table:table-cell>
          <table:table-cell table:number-columns-repeated="17" table:style-name="ce18"/>
          <table:table-cell table:number-columns-repeated="16363" table:style-name="ce13"/>
        </table:table-row>
        <table:table-row table:style-name="ro5">
          <table:table-cell table:number-columns-repeated="6" table:style-name="ce13"/>
          <table:table-cell table:number-columns-repeated="2" table:style-name="ce16"/>
          <table:table-cell table:style-name="ce13"/>
          <table:table-cell table:number-columns-repeated="2" table:style-name="ce19"/>
          <table:table-cell table:number-columns-repeated="8" table:style-name="ce13"/>
          <table:table-cell table:number-columns-repeated="2" table:style-name="ce19"/>
          <table:table-cell table:number-columns-repeated="16363" table:style-name="ce13"/>
        </table:table-row>
        <table:table-row table:style-name="ro7">
          <table:table-cell table:style-name="ce13"/>
          <table:table-cell table:style-name="ce20"/>
          <table:table-cell table:style-name="ce21"/>
          <table:table-cell table:style-name="ce22"/>
          <table:table-cell table:number-columns-repeated="5" table:style-name="ce16"/>
          <table:table-cell table:number-columns-repeated="10" table:style-name="ce23"/>
          <table:table-cell table:style-name="ce24"/>
          <table:table-cell table:number-columns-repeated="16364" table:style-name="ce13"/>
        </table:table-row>
        <table:table-row table:style-name="ro5">
          <table:table-cell table:style-name="ce4"/>
          <table:table-cell table:style-name="ce20"/>
          <table:table-cell table:style-name="ce21"/>
          <table:table-cell table:style-name="ce22"/>
          <table:table-cell table:number-columns-repeated="5" table:style-name="ce16"/>
          <table:table-cell table:number-columns-repeated="10" table:style-name="ce23"/>
          <table:table-cell table:number-columns-repeated="2" table:style-name="ce13"/>
          <table:table-cell table:number-columns-repeated="16363"/>
        </table:table-row>
        <table:table-row table:style-name="ro5">
          <table:table-cell table:number-columns-repeated="4" table:style-name="ce4"/>
          <table:table-cell table:number-columns-repeated="2" table:style-name="ce13"/>
          <table:table-cell table:number-columns-repeated="3" table:style-name="ce16"/>
          <table:table-cell table:number-columns-repeated="12" table:style-name="ce13"/>
          <table:table-cell table:number-columns-repeated="16363"/>
        </table:table-row>
        <table:table-row table:number-rows-repeated="10484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nexo_32_VII_32_-_32_TLP_32_3" style:display-name="Normal_Anexo VII - TLP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842519685039in" fo:margin-bottom="0.5in" fo:margin-left="0in" fo:margin-right="0in" style:print-orientation="landscape" style:print-page-order="ltr" style:first-page-number="continue" style:scale-to="6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9-03-13T01:17:56Z</meta:creation-date>
    <dc:date>2020-03-10T18:29:32Z</dc:date>
    <meta:print-date>2020-03-10T18:12:32Z</meta:print-date>
    <meta:editing-cycles>9</meta:editing-cycles>
    <meta:editing-duration>PT6702S</meta:editing-duration>
  </office:meta>
</office:document-meta>
</file>